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600000006C5F2D1BC98ECDD2B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Verdana" svg:font-family="Verdana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98cm" table:align="left" style:writing-mode="lr-tb"/>
    </style:style>
    <style:style style:name="Tabela1.A" style:family="table-column">
      <style:table-column-properties style:column-width="10.5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6pt" fo:language="zxx" fo:country="none" fo:font-weight="bold" officeooo:paragraph-rsid="002eee60" style:language-asian="zxx" style:country-asian="none" style:font-weight-asian="bold"/>
    </style:style>
    <style:style style:name="P2" style:family="paragraph" style:parent-style-name="Standard">
      <style:paragraph-properties fo:text-align="center" style:justify-single-word="false"/>
      <style:text-properties fo:text-transform="uppercase" style:font-name="Arial" fo:font-size="11pt" fo:font-weight="bold" officeooo:rsid="003276d1" officeooo:paragraph-rsid="0033e860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text-transform="uppercase" fo:font-size="11pt" fo:font-weight="bold" officeooo:paragraph-rsid="0033e860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rsid="00426df7" officeooo:paragraph-rsid="00426df7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officeooo:rsid="00304c7d" officeooo:paragraph-rsid="002eee60" style:font-size-asian="11pt" style:font-weight-asian="bold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4deebb" officeooo:paragraph-rsid="004deebb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4f687b" officeooo:paragraph-rsid="004f687b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51f526" officeooo:paragraph-rsid="0050e53b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5fb720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officeooo:paragraph-rsid="0187f406" style:font-size-asian="11pt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5fb720" style:font-size-asian="11pt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382e5c" style:font-size-asian="11pt" style:font-size-complex="11pt"/>
    </style:style>
    <style:style style:name="P13" style:family="paragraph" style:parent-style-name="Standard">
      <style:paragraph-properties fo:line-height="150%" fo:text-align="end" style:justify-single-word="false"/>
      <style:text-properties style:font-name="Arial" fo:font-size="11pt" officeooo:rsid="0029a48d" officeooo:paragraph-rsid="00481f98" style:font-size-asian="11pt" style:font-size-complex="11pt"/>
    </style:style>
    <style:style style:name="P14" style:family="paragraph" style:parent-style-name="Standard">
      <style:paragraph-properties fo:line-height="150%" fo:text-align="end" style:justify-single-word="false"/>
      <style:text-properties style:font-name="Arial" fo:font-size="11pt" officeooo:rsid="0029a48d" officeooo:paragraph-rsid="00272a18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1pt" officeooo:rsid="0029a48d" officeooo:paragraph-rsid="00272a18" style:font-size-asian="11pt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 fo:font-size="11pt" officeooo:rsid="0029a48d" officeooo:paragraph-rsid="0037fe4c" style:font-size-asian="11pt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" fo:font-size="11pt" officeooo:rsid="0029a48d" officeooo:paragraph-rsid="00382e5c" style:font-size-asian="11pt" style:font-size-complex="11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" fo:font-size="11pt" officeooo:rsid="003a2878" officeooo:paragraph-rsid="00f4621c" style:font-size-asian="11pt" style:font-size-complex="11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" fo:font-size="11pt" officeooo:rsid="003a2878" officeooo:paragraph-rsid="0151bda7" style:font-size-asian="11pt" style:font-size-complex="11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" fo:font-size="11pt" officeooo:rsid="003bbf90" officeooo:paragraph-rsid="003bbf90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4deebb" officeooo:paragraph-rsid="0045a7c4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4deebb" officeooo:paragraph-rsid="00d7d0ec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50e53b" officeooo:paragraph-rsid="00cda094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1pt" fo:letter-spacing="-0.004cm" officeooo:paragraph-rsid="005fb720" style:font-size-asian="11pt" style:font-size-complex="11pt"/>
    </style:style>
    <style:style style:name="P25" style:family="paragraph" style:parent-style-name="Standard">
      <style:paragraph-properties fo:line-height="150%" fo:text-align="center" style:justify-single-word="false"/>
      <style:text-properties style:font-name="Arial" fo:font-size="12pt" officeooo:rsid="00426df7" officeooo:paragraph-rsid="00304c7d" style:font-size-asian="12pt" style:font-size-complex="12pt"/>
    </style:style>
    <style:style style:name="P26" style:family="paragraph" style:parent-style-name="Standard">
      <style:paragraph-properties fo:line-height="150%" fo:text-align="center" style:justify-single-word="false"/>
      <style:text-properties style:font-name="Arial" fo:font-size="12pt" officeooo:rsid="001f1a02" officeooo:paragraph-rsid="001f1a02" style:font-size-asian="12pt" style:font-size-complex="12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rsid="004f687b" officeooo:paragraph-rsid="004f687b" style:font-size-asian="12pt" style:font-weight-asian="bold" style:font-size-complex="12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style:font-name="Verdana" fo:font-size="12pt" fo:font-weight="normal" officeooo:rsid="004f687b" officeooo:paragraph-rsid="005fb720" fo:background-color="transparent" style:font-size-asian="12pt" style:font-weight-asian="normal" style:font-name-complex="Verdana" style:font-size-complex="12pt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officeooo:paragraph-rsid="005fb720" fo:background-color="transparent" style:font-size-asian="11pt" style:font-weight-asian="normal" style:font-name-complex="Verdana" style:font-size-complex="11pt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officeooo:paragraph-rsid="011b3eea" fo:background-color="transparent" style:font-size-asian="11pt" style:font-weight-asian="normal" style:font-name-complex="Verdana" style:font-size-complex="11pt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bold" officeooo:paragraph-rsid="005fb720" fo:background-color="transparent" style:font-size-asian="11pt" style:font-weight-asian="bold" style:font-name-complex="Verdana" style:font-size-complex="11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paragraph-rsid="015eb936" fo:background-color="transparent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line-height="150%" fo:text-align="justify" style:justify-single-word="false"/>
      <style:text-properties fo:color="#ff0000" style:font-name="Arial" fo:font-size="11pt" fo:font-weight="normal" officeooo:rsid="009313bb" officeooo:paragraph-rsid="00b9fc79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officeooo:paragraph-rsid="019745b4"/>
    </style:style>
    <style:style style:name="P35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Verdana" fo:font-size="12pt" style:text-underline-style="none" fo:font-weight="bold" officeooo:paragraph-rsid="0060e5ae" fo:background-color="transparent" style:font-size-asian="12pt" style:font-weight-asian="bold" style:font-name-complex="Verdana" style:font-size-complex="12pt" style:font-weight-complex="bold"/>
    </style:style>
    <style:style style:name="P36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fo:color="#000000" style:font-name="Arial" fo:font-size="11pt" style:text-underline-style="none" fo:font-weight="normal" officeooo:rsid="004f687b" officeooo:paragraph-rsid="006716f8" style:font-name-asian="TimesNewRomanPSMT" style:font-size-asian="11pt" style:font-weight-asian="normal" style:font-name-complex="Verdana" style:font-size-complex="11pt" style:font-weight-complex="normal"/>
    </style:style>
    <style:style style:name="P37" style:family="paragraph" style:parent-style-name="Standard">
      <style:paragraph-properties fo:margin-top="0.199cm" fo:margin-bottom="0cm" loext:contextual-spacing="false" fo:line-height="150%" fo:text-align="justify" style:justify-single-word="false"/>
      <style:text-properties fo:color="#000000" style:font-name="Arial" fo:font-size="11pt" style:text-underline-style="none" fo:font-weight="normal" officeooo:rsid="004f687b" officeooo:paragraph-rsid="006716f8" fo:background-color="transparent" style:font-name-asian="TimesNewRomanPSMT" style:font-size-asian="11pt" style:font-weight-asian="normal" style:font-name-complex="Verdana" style:font-size-complex="11pt" style:font-weight-complex="normal"/>
    </style:style>
    <style:style style:name="P38" style:family="paragraph" style:parent-style-name="Standard">
      <style:paragraph-properties fo:margin-top="0.199cm" fo:margin-bottom="0cm" loext:contextual-spacing="false" fo:text-align="justify" style:justify-single-word="false"/>
      <style:text-properties fo:font-size="12pt" officeooo:paragraph-rsid="0060e5ae" style:font-size-asian="12pt" style:font-size-complex="12pt"/>
    </style:style>
    <style:style style:name="P39" style:family="paragraph" style:parent-style-name="Standard">
      <style:paragraph-properties fo:margin-top="0.199cm" fo:margin-bottom="0cm" loext:contextual-spacing="false" fo:text-align="justify" style:justify-single-word="false"/>
      <style:text-properties fo:font-size="12pt" officeooo:paragraph-rsid="018e5b0e" style:font-size-asian="12pt" style:font-size-complex="12pt"/>
    </style:style>
    <style:style style:name="P40" style:family="paragraph" style:parent-style-name="Standard">
      <style:paragraph-properties fo:margin-top="0.199cm" fo:margin-bottom="0cm" loext:contextual-spacing="false" fo:text-align="end" style:justify-single-word="false"/>
      <style:text-properties fo:font-size="12pt" officeooo:paragraph-rsid="0060e5ae" style:font-size-asian="12pt" style:font-size-complex="12pt"/>
    </style:style>
    <style:style style:name="P41" style:family="paragraph" style:parent-style-name="Standard">
      <style:paragraph-properties fo:margin-top="0.199cm" fo:margin-bottom="0cm" loext:contextual-spacing="false" fo:text-align="start" style:justify-single-word="false"/>
      <style:text-properties fo:font-size="12pt" officeooo:paragraph-rsid="0060e5ae" style:font-size-asian="12pt" style:font-size-complex="12pt"/>
    </style:style>
    <style:style style:name="P42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style:font-name="Arial" fo:font-size="11pt" officeooo:paragraph-rsid="006716f8" style:font-size-asian="11pt" style:font-size-complex="11pt"/>
    </style:style>
    <style:style style:name="P4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1356561" fo:background-color="transparent" style:font-size-asian="12pt" style:font-weight-asian="normal" style:font-name-complex="Verdana" style:font-size-complex="12pt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1356561" style:font-size-asian="12pt" style:font-weight-asian="normal" style:font-name-complex="Verdana" style:font-size-complex="12pt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normal" officeooo:paragraph-rsid="006716f8" fo:background-color="transparent" style:font-size-asian="11pt" style:font-weight-asian="normal" style:font-name-complex="Verdana" style:font-size-complex="11pt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normal" officeooo:paragraph-rsid="0133834f" fo:background-color="transparent" style:font-size-asian="11pt" style:font-weight-asian="normal" style:font-name-complex="arial" style:font-size-complex="11pt" style:font-weight-complex="normal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fo:font-weight="normal" officeooo:paragraph-rsid="011de866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6.675cm"/>
        </style:tab-stops>
      </style:paragraph-properties>
      <style:text-properties fo:color="#000000" style:font-name="Arial" fo:font-size="11pt" fo:language="pt" fo:country="BR" fo:font-weight="bold" officeooo:rsid="0028951c" officeooo:paragraph-rsid="015dbaf0" fo:background-color="transparent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fo:font-weight="bold" officeooo:paragraph-rsid="011de866" fo:background-color="transparent" style:font-size-asian="11pt" style:font-weight-asian="bold" style:font-name-complex="arial" style:font-size-complex="11pt" style:font-weight-complex="bold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officeooo:paragraph-rsid="011de866" style:font-size-asian="11pt" style:font-size-complex="11pt"/>
    </style:style>
    <style:style style:name="P5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199cm" style:auto-text-indent="false" style:page-number="auto" fo:background-color="transparent">
        <style:tab-stops>
          <style:tab-stop style:position="6.675cm"/>
        </style:tab-stops>
      </style:paragraph-properties>
      <style:text-properties fo:color="#000000" style:font-name="Arial" fo:font-size="11pt" fo:letter-spacing="-0.007cm" fo:language="pt" fo:country="BR" fo:font-weight="normal" officeooo:rsid="0028951c" officeooo:paragraph-rsid="015eb936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52" style:family="paragraph" style:parent-style-name="Standard" style:list-style-name="WW8Num2">
      <style:paragraph-properties fo:line-height="100%" fo:text-align="justify" style:justify-single-word="false"/>
      <style:text-properties fo:color="#000000" style:font-name="Arial" fo:font-size="11pt" fo:font-weight="normal" officeooo:paragraph-rsid="011b3eea" fo:background-color="transparent" style:font-size-asian="11pt" style:font-weight-asian="normal" style:font-name-complex="arial" style:font-size-complex="11pt" style:font-weight-complex="normal"/>
    </style:style>
    <style:style style:name="P53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fo:font-weight="normal" officeooo:paragraph-rsid="011b3eea" fo:background-color="transparent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language="pt" fo:country="BR"/>
    </style:style>
    <style:style style:name="T3" style:family="text">
      <style:text-properties style:font-name="Arial" fo:font-size="12pt" officeooo:rsid="001f1a02" style:font-size-asian="12pt" style:font-size-complex="12pt"/>
    </style:style>
    <style:style style:name="T4" style:family="text">
      <style:text-properties style:font-name="Arial" fo:font-size="11pt" officeooo:rsid="001f1a02" style:font-size-asian="11pt" style:font-size-complex="11pt"/>
    </style:style>
    <style:style style:name="T5" style:family="text">
      <style:text-properties style:font-name="Arial" fo:font-size="11pt" fo:font-weight="bold" officeooo:rsid="0042a9c2" style:font-size-asian="11pt" style:font-weight-asian="bold" style:font-size-complex="11pt" style:font-weight-complex="bold"/>
    </style:style>
    <style:style style:name="T6" style:family="text">
      <style:text-properties style:font-name="Arial" fo:font-size="11pt" fo:font-weight="bold" officeooo:rsid="00843dfd" style:font-size-asian="11pt" style:font-weight-asian="bold" style:font-size-complex="11pt" style:font-weight-complex="bold"/>
    </style:style>
    <style:style style:name="T7" style:family="text">
      <style:text-properties style:font-name="Arial" fo:font-size="11pt" fo:font-weight="bold" officeooo:rsid="0043cb15" style:font-size-asian="11pt" style:font-weight-asian="bold" style:font-size-complex="11pt" style:font-weight-complex="bold"/>
    </style:style>
    <style:style style:name="T8" style:family="text">
      <style:text-properties style:font-name="Arial" fo:font-size="11pt" fo:font-weight="bold" officeooo:rsid="00211696" style:font-size-asian="11pt" style:font-weight-asian="bold" style:font-size-complex="11pt" style:font-weight-complex="bold"/>
    </style:style>
    <style:style style:name="T9" style:family="text">
      <style:text-properties style:font-name="Arial" fo:font-size="11pt" fo:font-weight="bold" officeooo:rsid="00d6ad51" style:font-size-asian="11pt" style:font-weight-asian="bold" style:font-size-complex="11pt" style:font-weight-complex="bold"/>
    </style:style>
    <style:style style:name="T10" style:family="text">
      <style:text-properties style:font-name="Arial" fo:font-size="11pt" fo:font-weight="bold" officeooo:rsid="0182f155" style:font-size-asian="11pt" style:font-weight-asian="bold" style:font-size-complex="11pt" style:font-weight-complex="bold"/>
    </style:style>
    <style:style style:name="T11" style:family="text">
      <style:text-properties style:font-name="Arial" fo:font-size="11pt" fo:font-weight="normal" officeooo:rsid="00289588" style:font-size-asian="11pt" style:font-weight-asian="normal" style:font-size-complex="11pt" style:font-weight-complex="normal"/>
    </style:style>
    <style:style style:name="T12" style:family="text">
      <style:text-properties style:font-name="Arial" fo:font-size="11pt" fo:font-weight="normal" officeooo:rsid="0045a7c4" style:font-size-asian="11pt" style:font-weight-asian="normal" style:font-size-complex="11pt" style:font-weight-complex="normal"/>
    </style:style>
    <style:style style:name="T13" style:family="text">
      <style:text-properties style:font-name="Arial" fo:font-size="11pt" fo:font-weight="normal" officeooo:rsid="004c30b9" style:font-size-asian="11pt" style:font-weight-asian="normal" style:font-size-complex="11pt" style:font-weight-complex="normal"/>
    </style:style>
    <style:style style:name="T14" style:family="text">
      <style:text-properties style:font-name="Arial" fo:font-size="11pt" fo:background-color="transparent" loext:char-shading-value="0" style:font-size-asian="11pt" style:font-size-complex="11pt"/>
    </style:style>
    <style:style style:name="T15" style:family="text">
      <style:text-properties style:font-name="Arial" fo:font-size="11pt" officeooo:rsid="00a10d4a" fo:background-color="transparent" loext:char-shading-value="0" style:font-size-asian="11pt" style:font-size-complex="11pt"/>
    </style:style>
    <style:style style:name="T16" style:family="text">
      <style:text-properties style:font-name="Arial" fo:font-size="11pt" officeooo:rsid="017547c5" fo:background-color="transparent" loext:char-shading-value="0" style:font-size-asian="11pt" style:font-size-complex="11pt"/>
    </style:style>
    <style:style style:name="T17" style:family="text">
      <style:text-properties style:font-name="Arial" fo:font-size="11pt" style:text-underline-style="solid" style:text-underline-width="auto" style:text-underline-color="font-color" fo:font-weight="bold" style:font-name-asian="TimesNewRomanPSMT" style:font-size-asian="11pt" style:font-weight-asian="bold" style:font-size-complex="11pt" style:font-weight-complex="bold"/>
    </style:style>
    <style:style style:name="T18" style:family="text">
      <style:text-properties style:font-name="Arial" fo:font-size="11pt" style:text-underline-style="none" fo:font-weight="bold" style:font-name-asian="TimesNewRomanPSMT" style:font-size-asian="11pt" style:font-weight-asian="bold" style:font-size-complex="11pt" style:font-weight-complex="bold"/>
    </style:style>
    <style:style style:name="T19" style:family="text">
      <style:text-properties style:font-name="Arial" fo:font-size="11pt" style:text-underline-style="none" officeooo:rsid="004f687b" style:font-name-asian="TimesNewRomanPSMT" style:font-size-asian="11pt" style:font-size-complex="11pt"/>
    </style:style>
    <style:style style:name="T20" style:family="text">
      <style:text-properties style:font-name="Arial" fo:font-size="11pt" style:text-underline-style="none" fo:font-weight="normal" officeooo:rsid="004deebb" style:font-size-asian="11pt" style:font-weight-asian="normal" style:font-size-complex="11pt" style:font-weight-complex="normal"/>
    </style:style>
    <style:style style:name="T21" style:family="text">
      <style:text-properties fo:text-transform="uppercase" style:font-name="Arial" fo:font-size="11pt" fo:font-weight="bold" officeooo:rsid="00d4a829" style:font-size-asian="11pt" style:font-weight-asian="bold" style:font-size-complex="11pt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ca29e6" style:font-weight-asian="bold" style:font-weight-complex="bold"/>
    </style:style>
    <style:style style:name="T24" style:family="text">
      <style:text-properties fo:font-weight="bold" officeooo:rsid="00ffd2d6" style:font-weight-asian="bold" style:font-weight-complex="bold"/>
    </style:style>
    <style:style style:name="T25" style:family="text">
      <style:text-properties fo:font-weight="bold" officeooo:rsid="01a072de" style:font-weight-asian="bold" style:font-weight-complex="bold"/>
    </style:style>
    <style:style style:name="T26" style:family="text">
      <style:text-properties fo:font-weight="bold" fo:background-color="transparent" loext:char-shading-value="0" style:font-weight-asian="bold" style:font-weight-complex="bold"/>
    </style:style>
    <style:style style:name="T27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28" style:family="text">
      <style:text-properties fo:color="#000000" style:font-name="Verdana" fo:font-weight="bold" fo:background-color="transparent" loext:char-shading-value="0" style:font-weight-asian="bold" style:font-name-complex="Verdana" style:font-weight-complex="bold"/>
    </style:style>
    <style:style style:name="T29" style:family="text">
      <style:text-properties fo:color="#000000" style:font-name="Verdana" fo:font-weight="normal" fo:background-color="transparent" loext:char-shading-value="0" style:font-weight-asian="normal" style:font-name-complex="Verdana" style:font-weight-complex="normal"/>
    </style:style>
    <style:style style:name="T30" style:family="text">
      <style:text-properties fo:color="#000000" style:font-name="Verdana" fo:font-weight="normal" officeooo:rsid="018ef79f" fo:background-color="transparent" loext:char-shading-value="0" style:font-weight-asian="normal" style:font-name-complex="Verdana" style:font-weight-complex="normal"/>
    </style:style>
    <style:style style:name="T31" style:family="text">
      <style:text-properties fo:color="#000000" style:font-name="Verdana" fo:font-weight="normal" fo:background-color="transparent" loext:char-shading-value="0" style:font-name-asian="ArialMT" style:font-weight-asian="normal" style:font-name-complex="Verdana" style:font-weight-complex="normal"/>
    </style:style>
    <style:style style:name="T32" style:family="text">
      <style:text-properties fo:color="#000000" style:font-name="Verdana" style:font-name-asian="ArialMT" style:font-name-complex="Verdana"/>
    </style:style>
    <style:style style:name="T33" style:family="text">
      <style:text-properties fo:color="#000000" style:font-name="Verdana" officeooo:rsid="019b4936" style:font-name-asian="ArialMT" style:font-name-complex="Verdana"/>
    </style:style>
    <style:style style:name="T34" style:family="text">
      <style:text-properties fo:color="#000000" style:font-name="Verdana" style:text-underline-style="none" fo:font-weight="bold" fo:background-color="transparent" loext:char-shading-value="0" style:font-weight-asian="bold" style:font-name-complex="Verdana" style:font-weight-complex="bold"/>
    </style:style>
    <style:style style:name="T35" style:family="text">
      <style:text-properties fo:color="#000000" style:font-name="Verdana" style:text-underline-style="none" fo:font-weight="bold" fo:background-color="transparent" loext:char-shading-value="0" style:font-name-asian="Arial-BoldMT" style:font-weight-asian="bold" style:font-name-complex="Verdana" style:font-weight-complex="bold"/>
    </style:style>
    <style:style style:name="T36" style:family="text">
      <style:text-properties fo:color="#000000" fo:font-weight="bold" style:font-name-asian="TimesNewRomanPSMT" style:font-weight-asian="bold" style:font-name-complex="Verdana" style:font-weight-complex="bold"/>
    </style:style>
    <style:style style:name="T37" style:family="text">
      <style:text-properties fo:color="#000000" fo:font-weight="bold" fo:background-color="transparent" loext:char-shading-value="0" style:font-weight-asian="bold" style:font-name-complex="Verdana" style:font-weight-complex="bold"/>
    </style:style>
    <style:style style:name="T38" style:family="text">
      <style:text-properties fo:color="#000000" fo:font-weight="bold" fo:background-color="transparent" loext:char-shading-value="0" style:font-weight-asian="bold" style:font-name-complex="arial" style:font-weight-complex="bold"/>
    </style:style>
    <style:style style:name="T39" style:family="text">
      <style:text-properties fo:color="#000000" fo:font-weight="normal" style:font-name-asian="TimesNewRomanPSMT" style:font-weight-asian="normal" style:font-name-complex="Verdana" style:font-weight-complex="normal"/>
    </style:style>
    <style:style style:name="T40" style:family="text">
      <style:text-properties fo:color="#000000" fo:font-weight="normal" fo:background-color="transparent" loext:char-shading-value="0" style:font-weight-asian="normal" style:font-name-complex="arial" style:font-weight-complex="normal"/>
    </style:style>
    <style:style style:name="T41" style:family="text">
      <style:text-properties fo:color="#000000" fo:font-weight="normal" officeooo:rsid="016cb972" fo:background-color="transparent" loext:char-shading-value="0" style:font-weight-asian="normal" style:font-name-complex="arial" style:font-weight-complex="normal"/>
    </style:style>
    <style:style style:name="T42" style:family="text">
      <style:text-properties fo:color="#000000" fo:font-weight="normal" officeooo:rsid="018e5b0e" fo:background-color="transparent" loext:char-shading-value="0" style:font-weight-asian="normal" style:font-name-complex="arial" style:font-weight-complex="normal"/>
    </style:style>
    <style:style style:name="T43" style:family="text">
      <style:text-properties fo:color="#000000" fo:font-weight="normal" fo:background-color="transparent" loext:char-shading-value="0" style:font-weight-asian="normal" style:font-name-complex="Verdana" style:font-weight-complex="normal"/>
    </style:style>
    <style:style style:name="T44" style:family="text">
      <style:text-properties fo:color="#000000" fo:font-weight="normal" officeooo:rsid="00e80a98" fo:background-color="transparent" loext:char-shading-value="0" style:font-weight-asian="normal" style:font-name-complex="Verdana" style:font-weight-complex="normal"/>
    </style:style>
    <style:style style:name="T45" style:family="text">
      <style:text-properties fo:color="#000000" fo:font-weight="normal" officeooo:rsid="018b88a7" fo:background-color="transparent" loext:char-shading-value="0" style:font-weight-asian="normal" style:font-name-complex="Verdana" style:font-weight-complex="normal"/>
    </style:style>
    <style:style style:name="T46" style:family="text">
      <style:text-properties fo:color="#000000" fo:language="pt" fo:country="BR" style:text-underline-style="none" fo:font-weight="normal" officeooo:rsid="004deebb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47" style:family="text">
      <style:text-properties fo:color="#000000" fo:language="pt" fo:country="BR" style:text-underline-style="none" fo:font-weight="normal" officeooo:rsid="00d8926d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48" style:family="text">
      <style:text-properties fo:color="#000000" fo:language="pt" fo:country="BR" style:text-underline-style="none" fo:font-weight="bold" officeooo:rsid="004deebb" fo:background-color="transparent" loext:char-shading-value="0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49" style:family="text">
      <style:text-properties fo:color="#000000" style:font-name="Arial" fo:font-size="11pt" officeooo:rsid="007728c5" style:font-size-asian="11pt" style:font-size-complex="11pt"/>
    </style:style>
    <style:style style:name="T50" style:family="text">
      <style:text-properties fo:color="#000000" style:font-name="Arial" fo:font-size="11pt" officeooo:rsid="001f1a02" style:font-size-asian="11pt" style:font-size-complex="11pt"/>
    </style:style>
    <style:style style:name="T51" style:family="text">
      <style:text-properties fo:color="#000000" style:font-name="Arial" fo:font-size="11pt" officeooo:rsid="002c4c3c" fo:background-color="transparent" loext:char-shading-value="0" style:font-size-asian="11pt" style:font-size-complex="11pt"/>
    </style:style>
    <style:style style:name="T52" style:family="text">
      <style:text-properties fo:color="#000000" style:font-name="Arial" fo:font-size="11pt" officeooo:rsid="007728c5" fo:background-color="transparent" loext:char-shading-value="0" style:font-size-asian="11pt" style:font-size-complex="11pt"/>
    </style:style>
    <style:style style:name="T53" style:family="text">
      <style:text-properties fo:color="#000000" style:font-name="Arial" fo:font-size="11pt" officeooo:rsid="0100c445" fo:background-color="transparent" loext:char-shading-value="0" style:font-size-asian="11pt" style:font-size-complex="11pt"/>
    </style:style>
    <style:style style:name="T54" style:family="text">
      <style:text-properties fo:color="#000000" style:font-name="Arial" fo:font-size="11pt" officeooo:rsid="00a9766b" fo:background-color="transparent" loext:char-shading-value="0" style:font-size-asian="11pt" style:font-size-complex="11pt"/>
    </style:style>
    <style:style style:name="T55" style:family="text">
      <style:text-properties fo:color="#000000" style:font-name="Arial" fo:font-size="11pt" officeooo:rsid="0111cde3" fo:background-color="transparent" loext:char-shading-value="0" style:font-size-asian="11pt" style:font-size-complex="11pt"/>
    </style:style>
    <style:style style:name="T56" style:family="text">
      <style:text-properties fo:color="#000000" style:font-name="Arial" fo:font-size="11pt" officeooo:rsid="00d4a829" fo:background-color="transparent" loext:char-shading-value="0" style:font-size-asian="11pt" style:font-size-complex="11pt"/>
    </style:style>
    <style:style style:name="T57" style:family="text">
      <style:text-properties fo:color="#000000" style:font-name="Arial" fo:font-size="11pt" officeooo:rsid="01136f98" fo:background-color="transparent" loext:char-shading-value="0" style:font-size-asian="11pt" style:font-size-complex="11pt"/>
    </style:style>
    <style:style style:name="T58" style:family="text">
      <style:text-properties fo:color="#000000" style:font-name="Arial" fo:font-size="11pt" officeooo:rsid="0069f582" fo:background-color="transparent" loext:char-shading-value="0" style:font-size-asian="11pt" style:font-size-complex="11pt"/>
    </style:style>
    <style:style style:name="T59" style:family="text">
      <style:text-properties fo:color="#000000" style:font-name="Arial" fo:font-size="11pt" officeooo:rsid="017eed1f" fo:background-color="transparent" loext:char-shading-value="0" style:font-size-asian="11pt" style:font-size-complex="11pt"/>
    </style:style>
    <style:style style:name="T60" style:family="text">
      <style:text-properties fo:color="#000000" style:font-name="Arial" fo:font-size="11pt" officeooo:rsid="0180945b" fo:background-color="transparent" loext:char-shading-value="0" style:font-size-asian="11pt" style:font-size-complex="11pt"/>
    </style:style>
    <style:style style:name="T61" style:family="text">
      <style:text-properties fo:color="#000000" style:font-name="Arial" fo:font-size="11pt" fo:font-weight="bold" officeooo:rsid="0042a9c2" style:font-size-asian="11pt" style:font-weight-asian="bold" style:font-size-complex="11pt" style:font-weight-complex="bold"/>
    </style:style>
    <style:style style:name="T62" style:family="text">
      <style:text-properties fo:color="#000000" style:font-name="Arial" fo:font-size="11pt" fo:language="pt" fo:country="BR" style:text-underline-style="none" fo:font-weight="bold" officeooo:rsid="004deebb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63" style:family="text">
      <style:text-properties fo:color="#000000" style:text-underline-style="none" fo:font-weight="normal" fo:background-color="transparent" loext:char-shading-value="0" style:font-weight-asian="normal" style:font-name-complex="arial" style:font-weight-complex="normal"/>
    </style:style>
    <style:style style:name="T64" style:family="text">
      <style:text-properties fo:color="#000000" fo:letter-spacing="normal" fo:font-weight="normal" officeooo:rsid="00e80a98" fo:background-color="transparent" loext:char-shading-value="0" style:font-weight-asian="normal" style:font-name-complex="Verdana" style:font-weight-complex="normal"/>
    </style:style>
    <style:style style:name="T65" style:family="text">
      <style:text-properties fo:color="#000000" fo:font-style="italic" fo:font-weight="normal" fo:background-color="transparent" loext:char-shading-value="0" style:font-style-asian="italic" style:font-weight-asian="normal" style:font-name-complex="Verdana" style:font-style-complex="italic" style:font-weight-complex="normal"/>
    </style:style>
    <style:style style:name="T66" style:family="text">
      <style:text-properties fo:background-color="transparent" loext:char-shading-value="0"/>
    </style:style>
    <style:style style:name="T67" style:family="text">
      <style:text-properties officeooo:rsid="00a2ea01" fo:background-color="transparent" loext:char-shading-value="0"/>
    </style:style>
    <style:style style:name="T68" style:family="text">
      <style:text-properties fo:background-color="transparent" loext:char-shading-value="0" style:font-name-complex="arial"/>
    </style:style>
    <style:style style:name="T69" style:family="text">
      <style:text-properties style:text-underline-style="solid" style:text-underline-width="auto" style:text-underline-color="font-color" fo:font-weight="bold" officeooo:rsid="00ca29e6" style:font-weight-asian="bold" style:font-weight-complex="bold"/>
    </style:style>
    <style:style style:name="T70" style:family="text">
      <style:text-properties style:text-underline-style="none" fo:font-weight="bold" officeooo:rsid="004deebb" style:font-weight-asian="bold" style:font-weight-complex="bold"/>
    </style:style>
    <style:style style:name="T71" style:family="text">
      <style:text-properties style:text-underline-style="none" fo:font-weight="normal" officeooo:rsid="004deebb" style:font-weight-asian="normal" style:font-weight-complex="normal"/>
    </style:style>
    <style:style style:name="T72" style:family="text">
      <style:text-properties officeooo:rsid="00ca29e6"/>
    </style:style>
    <style:style style:name="T73" style:family="text">
      <style:text-properties style:use-window-font-color="true" style:font-name="Arial" fo:font-size="11pt" fo:letter-spacing="-0.004cm" fo:language="pt" fo:country="BR" style:text-underline-style="none" fo:font-weight="bold" officeooo:rsid="004deebb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74" style:family="text">
      <style:text-properties style:use-window-font-color="true" style:font-name="Arial" fo:font-size="11pt" fo:letter-spacing="-0.004cm" fo:language="pt" fo:country="BR" style:text-underline-style="none" fo:font-weight="bold" officeooo:rsid="019570b4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75" style:family="text">
      <style:text-properties style:use-window-font-color="true" style:font-name="Arial" fo:font-size="11pt" fo:letter-spacing="-0.004cm" fo:language="pt" fo:country="BR" style:text-underline-style="none" fo:font-weight="normal" officeooo:rsid="004deebb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76" style:family="text">
      <style:text-properties style:use-window-font-color="true" style:font-name="Arial" fo:font-size="11pt" fo:letter-spacing="-0.004cm" fo:language="pt" fo:country="BR" style:text-underline-style="solid" style:text-underline-width="auto" style:text-underline-color="font-color" fo:font-weight="normal" officeooo:rsid="004deebb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77" style:family="text">
      <style:text-properties style:use-window-font-color="true" style:font-name="Arial" fo:font-size="11pt" fo:letter-spacing="-0.004cm" fo:language="pt" fo:country="BR" style:text-underline-style="solid" style:text-underline-width="auto" style:text-underline-color="font-color" fo:font-weight="normal" officeooo:rsid="019570b4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78" style:family="text">
      <style:text-properties style:use-window-font-color="true" style:font-name="Arial" fo:font-size="11pt" fo:letter-spacing="-0.004cm" fo:language="pt" fo:country="BR" style:text-underline-style="solid" style:text-underline-width="auto" style:text-underline-color="font-color" fo:font-weight="normal" officeooo:rsid="0198e589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79" style:family="text">
      <style:text-properties style:use-window-font-color="true" fo:language="pt" fo:country="BR" fo:font-weight="normal" officeooo:rsid="00363288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80" style:family="text">
      <style:text-properties style:use-window-font-color="true" fo:letter-spacing="-0.004cm" fo:language="pt" fo:country="BR" style:text-underline-style="none" fo:font-weight="bold" officeooo:rsid="004deebb" fo:background-color="transparent" loext:char-shading-value="0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81" style:family="text">
      <style:text-properties style:use-window-font-color="true" fo:letter-spacing="-0.004cm" fo:language="pt" fo:country="BR" style:text-underline-style="none" fo:font-weight="bold" officeooo:rsid="019570b4" fo:background-color="transparent" loext:char-shading-value="0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82" style:family="text">
      <style:text-properties style:use-window-font-color="true" fo:letter-spacing="-0.004cm" fo:language="pt" fo:country="BR" style:text-underline-style="none" fo:font-weight="normal" officeooo:rsid="004deebb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83" style:family="text">
      <style:text-properties style:use-window-font-color="true" fo:letter-spacing="-0.004cm" fo:language="pt" fo:country="BR" style:text-underline-style="solid" style:text-underline-width="auto" style:text-underline-color="font-color" fo:font-weight="normal" officeooo:rsid="004deebb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84" style:family="text">
      <style:text-properties style:use-window-font-color="true" fo:letter-spacing="-0.004cm" fo:language="pt" fo:country="BR" style:text-underline-style="solid" style:text-underline-width="auto" style:text-underline-color="font-color" fo:font-weight="normal" officeooo:rsid="019570b4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85" style:family="text">
      <style:text-properties style:use-window-font-color="true" fo:letter-spacing="-0.004cm" fo:language="pt" fo:country="BR" style:text-underline-style="solid" style:text-underline-width="auto" style:text-underline-color="font-color" fo:font-weight="normal" officeooo:rsid="0198e589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86" style:family="text">
      <style:text-properties officeooo:rsid="00de5665"/>
    </style:style>
    <style:style style:name="T87" style:family="text">
      <style:text-properties officeooo:rsid="00f40657"/>
    </style:style>
    <style:style style:name="T88" style:family="text">
      <style:text-properties officeooo:rsid="0133834f"/>
    </style:style>
    <style:style style:name="T89" style:family="text">
      <style:text-properties officeooo:rsid="009c16c4" style:font-name-complex="arial"/>
    </style:style>
    <style:style style:name="T90" style:family="text">
      <style:text-properties officeooo:rsid="019140d1" style:font-name-complex="arial"/>
    </style:style>
    <style:style style:name="T91" style:family="text">
      <style:text-properties officeooo:rsid="016e8e67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2">EDITAL Nº </text:span><text:span text:style-name="T25">0</text:span><text:span text:style-name="T22">20</text:span><text:span text:style-name="T24">, DE 29 DE NOVEMBRO DE 2018</text:span></text:p>
      <text:p text:style-name="P25"/>
      <text:p text:style-name="P34"><text:span text:style-name="T3"><text:tab/></text:span><text:span text:style-name="T21">EDUARDO BONOTTO</text:span><text:span text:style-name="T4">, Prefeito de São Borja, estado do Rio Grande do Sul, no uso de suas atribuições legais asseguradas pela Lei Orgânica do Município, artigo 50, Inciso IV e com base no artigo 145, Inciso III, da Constituição Federal, no Código Tributário Nacional e </text:span><text:span text:style-name="T49">nas </text:span><text:span text:style-name="T51">Lei </text:span><text:span text:style-name="T52">Municipai</text:span><text:span text:style-name="T53">s</text:span><text:span text:style-name="T52"> </text:span><text:span text:style-name="T51">nº </text:span><text:span text:style-name="T54">99/2017 - </text:span><text:span text:style-name="T55">Código Tributário Municipal</text:span><text:span text:style-name="T54"> </text:span><text:span text:style-name="T56">e </text:span><text:span text:style-name="T57">nº </text:span><text:span text:style-name="T56">5.385/</text:span><text:span text:style-name="T60">2018</text:span><text:span text:style-name="T56"> – </text:span><text:span text:style-name="T57">Lei de Contribuição de Melhorias </text:span><text:span text:style-name="T59">do respectivo trecho</text:span><text:span text:style-name="T58">,</text:span><text:span text:style-name="T50"> </text:span><text:span text:style-name="T61">TORNA PÚBLICA A EXECU</text:span><text:span text:style-name="T5">ÇÃO </text:span><text:span text:style-name="T6">DA OBRA </text:span><text:span text:style-name="T7">DE </text:span><text:span text:style-name="T8">PAVIMENTAÇÃO </text:span><text:span text:style-name="T9">COM PEDRA </text:span><text:span text:style-name="T10">IRREGULAR</text:span><text:span text:style-name="T11">, drenagem pluvial, acessibilidade e sinalização </text:span><text:span text:style-name="T12">d</text:span><text:span text:style-name="T13">a </text:span><text:span text:style-name="T62">Rua </text:span><text:span text:style-name="T73">General Abre</text:span><text:span text:style-name="T74">u </text:span><text:span text:style-name="T75">(</text:span><text:span text:style-name="T76">entre Rua </text:span><text:span text:style-name="T77">São Luiz </text:span><text:span text:style-name="T78">G</text:span><text:span text:style-name="T77">onzaga e </text:span><text:span text:style-name="T76">Rua </text:span><text:span text:style-name="T77">Treze de Janeiro</text:span><text:span text:style-name="T20">).</text:span></text:p>
      <text:p text:style-name="P21"><text:s text:c="85"/></text:p>
      <text:p text:style-name="P6">I – DELIMITAÇÃO DAS <text:span text:style-name="T91">ZONAS</text:span> BENEFICIADAS</text:p>
      <text:p text:style-name="P10"><text:span text:style-name="T70"><text:tab/></text:span><text:span text:style-name="T48">Rua </text:span><text:span text:style-name="T80">General Abre</text:span><text:span text:style-name="T81">u </text:span><text:span text:style-name="T82">(</text:span><text:span text:style-name="T83">entre Rua </text:span><text:span text:style-name="T84">São Luiz </text:span><text:span text:style-name="T85">G</text:span><text:span text:style-name="T84">onzaga e </text:span><text:span text:style-name="T83">Rua </text:span><text:span text:style-name="T84">Treze de Janeiro</text:span><text:span text:style-name="T71">)</text:span><text:span text:style-name="T46">, na cidade de São Borja/</text:span><text:span text:style-name="T47">RS. </text:span><text:span text:style-name="T40">A zona de influência da obra consiste </text:span><text:span text:style-name="T41">n</text:span><text:span text:style-name="T40">os imóveis que se situam ao longo das obras de </text:span><text:span text:style-name="T63">pavimentação </text:span><text:span text:style-name="T40">que direta e indiretamente são beneficiados pela obra. </text:span><text:span text:style-name="T47"><text:s/></text:span></text:p>
      <text:p text:style-name="P22"/>
      <text:p text:style-name="P7">II – DO MEMORIAL DESCRITIVO DO PROJETO:</text:p>
      <text:p text:style-name="P9"><text:span text:style-name="T37">Natureza da obra:</text:span><text:span text:style-name="T43"> pavimentação </text:span><text:span text:style-name="T45">com pedra irregular</text:span></text:p>
      <text:p text:style-name="P9"><text:span text:style-name="T37">Justificativa/Benefícios:</text:span><text:span text:style-name="T43"> barateamento no custo dos transportes, com a consequente redução no custo de vida; maiores facilidades de locomoção e melhorias nos sistemas sanitários, educacionais, de segurança, etc.; elevação das condições de habitabilidade da região; valorização dos imóveis, embelezamento das paisagens vizinhas; atendimento das justas necessidades da coletividade; maiores arrecadações pelas valorizações e aumentos na produtividade.</text:span></text:p>
      <text:p text:style-name="P29"/>
      <text:p text:style-name="P24"><text:span text:style-name="T37">Nível de desenvolvimento considerado:</text:span><text:span text:style-name="T43"> </text:span><text:span text:style-name="T44">a</text:span><text:span text:style-name="T64">tendendo aos objetivos maiores da sociedade, gerar empregos e aumentar a qualidade de vida da população. Certamente, essa iniciativa abrirá espaço às pequenas e microempresas, produzirá efeitos multiplicadores na própria região, através de ampla utilização de mão de obra semiespecializada e não especializada; além de reduzir os gastos com transporte; contenção de evasão de recursos humanos e financeiros, oferecendo alternativas econômicas locais</text:span><text:span text:style-name="T44">.</text:span></text:p>
      <text:p text:style-name="P31"/>
      <text:p text:style-name="P11"><text:span text:style-name="T37">1 – Os serviços de pavimentação asfáltica compreenderão:</text:span><text:span text:style-name="T43"> </text:span></text:p>
      <text:list xml:id="list4696237336985704585" text:style-name="WW8Num2">
        <text:list-item>
          <text:list>
            <text:list-item>
              <text:p text:style-name="P52">Regularização e compactação do subleito;</text:p>
            </text:list-item>
            <text:list-item>
              <text:p text:style-name="P53">Base e sub-base;</text:p>
            </text:list-item>
          </text:list>
        </text:list-item>
      </text:list>
      <text:p text:style-name="P30"/>
      <text:p text:style-name="P31"><text:soft-page-break/>2 – Os serviços de guias compreenderão:</text:p>
      <text:p text:style-name="P9"><text:span text:style-name="T37">2.1 –</text:span><text:span text:style-name="T43"> Movimento de terra para implantação de guias e sarjetas moldadas </text:span><text:span text:style-name="T65">“in loco”</text:span><text:span text:style-name="T43"> com concreto usinado.</text:span></text:p>
      <text:p text:style-name="P49"/>
      <text:p text:style-name="P50"><text:span text:style-name="T38">3</text:span><text:span text:style-name="T40"> – Passeios em concreto usinado, com espessura de 7cm </text:span><text:span text:style-name="T42">e 1,5m de largura</text:span></text:p>
      <text:p text:style-name="P49"/>
      <text:p text:style-name="P47"><text:span text:style-name="T27">4</text:span><text:span text:style-name="T68"> – Acessibilidade (rampa e piso tátil).</text:span></text:p>
      <text:p text:style-name="P28"/>
      <text:p text:style-name="P27">III – ORÇAMENTO TOTAL OU PARCIAL DO CUSTO DAS OBRAS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9"><text:span text:style-name="T28">1.</text:span><text:span text:style-name="T29"> Terraplanagem .....................................</text:span></text:p>
          </table:table-cell>
          <table:table-cell table:style-name="Tabela1.A1" office:value-type="string">
            <text:p text:style-name="P41"><text:span text:style-name="T29">R$ <text:s text:c="19"/></text:span><text:span text:style-name="T31">4.759,51</text:span></text:p>
          </table:table-cell>
        </table:table-row>
        <table:table-row table:style-name="Tabela1.1">
          <table:table-cell table:style-name="Tabela1.A1" office:value-type="string">
            <text:p text:style-name="P38"><text:span text:style-name="T28">2.</text:span><text:span text:style-name="T29"> Drenagem Pluvial ..................................</text:span></text:p>
          </table:table-cell>
          <table:table-cell table:style-name="Tabela1.A1" office:value-type="string">
            <text:p text:style-name="P41"><text:span text:style-name="T29">R$ <text:s text:c="16"/></text:span><text:span text:style-name="T32"><text:s/>46.258,79</text:span></text:p>
          </table:table-cell>
        </table:table-row>
        <table:table-row table:style-name="Tabela1.1">
          <table:table-cell table:style-name="Tabela1.A1" office:value-type="string">
            <text:p text:style-name="P39"><text:span text:style-name="T28">3. </text:span><text:span text:style-name="T29">Pavimentação .......................................</text:span></text:p>
          </table:table-cell>
          <table:table-cell table:style-name="Tabela1.A1" office:value-type="string">
            <text:p text:style-name="P41"><text:span text:style-name="T29">R$ <text:s text:c="16"/></text:span><text:span text:style-name="T32"><text:s/>85.914,32</text:span></text:p>
          </table:table-cell>
        </table:table-row>
        <table:table-row table:style-name="Tabela1.1">
          <table:table-cell table:style-name="Tabela1.A1" office:value-type="string">
            <text:p text:style-name="P38"><text:span text:style-name="T28">4. </text:span><text:span text:style-name="T29">Acessibilidade e Passeio .......................</text:span></text:p>
          </table:table-cell>
          <table:table-cell table:style-name="Tabela1.A1" office:value-type="string">
            <text:p text:style-name="P41"><text:span text:style-name="T29">R$ <text:s text:c="16"/></text:span><text:span text:style-name="T32"><text:s/>20.285,25</text:span></text:p>
          </table:table-cell>
        </table:table-row>
        <table:table-row table:style-name="Tabela1.1">
          <table:table-cell table:style-name="Tabela1.A1" office:value-type="string">
            <text:p text:style-name="P38"><text:span text:style-name="T28">5. </text:span><text:span text:style-name="T29">Sinalização </text:span><text:span text:style-name="T30">viária </text:span><text:span text:style-name="T29">......................................</text:span></text:p>
          </table:table-cell>
          <table:table-cell table:style-name="Tabela1.A1" office:value-type="string">
            <text:p text:style-name="P41"><text:span text:style-name="T29">R$ <text:s text:c="19"/></text:span><text:span text:style-name="T32">1.</text:span><text:span text:style-name="T33">9</text:span><text:span text:style-name="T32">49,43</text:span></text:p>
          </table:table-cell>
        </table:table-row>
        <table:table-row table:style-name="Tabela1.1">
          <table:table-cell table:style-name="Tabela1.A1" office:value-type="string">
            <text:p text:style-name="P35">Custo Total da Obra ….......................</text:p>
          </table:table-cell>
          <table:table-cell table:style-name="Tabela1.A1" office:value-type="string">
            <text:p text:style-name="P40"><text:span text:style-name="T34">R$ </text:span><text:span text:style-name="T35"><text:s text:c="14"/>159.167,30</text:span></text:p>
          </table:table-cell>
        </table:table-row>
      </table:table>
      <text:p text:style-name="P27"/>
      <text:p text:style-name="P27"/>
      <text:p text:style-name="P7">IV – DETERMINAÇÃO DA PARCELA DO CUSTO DAS OBRAS A SER RESSARCIDA PELA CONTRIBUIÇÃO, COM O CORRESPONDENTE PLANO DE RATEIO ENTRE OS IMÓVEIS BENEFICIADOS:</text:p>
      <text:p text:style-name="P45"><text:tab/><text:span text:style-name="T88">O c</text:span><text:span text:style-name="T89">usto da obra a ser financiado pela Contribuição de Melhoria é </text:span><text:span text:style-name="T90">de até </text:span><text:span text:style-name="T89">50% do valor total do custo da obra supracitado no item III, totalizando </text:span><text:span text:style-name="T90">at</text:span><text:span text:style-name="T89">é o valor de R$ <text:s/>67.482,53.</text:span></text:p>
      <text:p text:style-name="P46"><text:tab/>A contribuição de melhoria relativa a cada imóvel será determinada pelo rateio da parcela do custo da obra, pelos imóveis situados na zona direta de influência em função dos respectivos fatores individuais de valorização.</text:p>
      <text:p text:style-name="P43"><text:tab/></text:p>
      <text:p text:style-name="P44"><text:span text:style-name="T67"><text:tab/></text:span><text:span text:style-name="T16">O</text:span><text:span text:style-name="T14"> cálculo para a contribuição de melhoria para efeito de rateio entre os contribuintes </text:span><text:span text:style-name="T15">é</text:span><text:span text:style-name="T14">: </text:span><text:span text:style-name="T17">CM= Co* (Va/Wva)</text:span><text:span text:style-name="T18">. </text:span><text:span text:style-name="T19">Onde:</text:span></text:p>
      <text:p text:style-name="P42"><text:span text:style-name="T36">CM: </text:span><text:span text:style-name="T39">o valor da contribuição de melhoria referente ao imóvel beneficiado.</text:span></text:p>
      <text:p text:style-name="P42"><text:span text:style-name="T36">Co: </text:span><text:span text:style-name="T39">o custo total da obra sobre o qual incide a Contribuição de Melhoria.</text:span></text:p>
      <text:p text:style-name="P42"><text:soft-page-break/><text:span text:style-name="T36">Va: </text:span><text:span text:style-name="T39">a valorização real e individual do imóvel beneficiado, ou seja, a diferença entre o seu valor antes e após a execução da obra.</text:span></text:p>
      <text:p text:style-name="P36"><text:span text:style-name="T26">Wva: </text:span><text:span text:style-name="T66">o somatório das valorizações individuais de todos os lotes beneficiados.</text:span></text:p>
      <text:p text:style-name="P37"/>
      <text:p text:style-name="P48"/>
      <text:p text:style-name="P32">V – DETERMINAÇÃO DO FATOR DE ABSORÇÃO DO BENEFÍCIO DA VALORIZAÇÃO PARA TODA A ZONA DE INFLUÊNCIA.</text:p>
      <text:p text:style-name="P51">O fator de absorção do benefício, em face da valorização dos imóveis, para as zonas atingidas é de 100% (cem por cento), tendo como limite total a despesa realizada com a execução da obra e, como limite individual o acréscimo de valor que da obra resultar para cada imóvel beneficiado.</text:p>
      <text:p text:style-name="P33"/>
      <text:p text:style-name="P8">VI – DISPOSIÇÕES FINAIS:</text:p>
      <text:p text:style-name="P23"><text:tab/>O presente Edital e seus anexos estarão, após sua divulgação, afixados no <text:span text:style-name="T22">mural da Prefeitura</text:span> <text:span text:style-name="T72">e no </text:span><text:span text:style-name="T23">site</text:span><text:span text:style-name="T72"> da Prefeitura de São Borja </text:span><text:span text:style-name="T69">(www.saoborja.rs.gov.br)</text:span>. </text:p>
      <text:p text:style-name="P23"/>
      <text:p text:style-name="P23"/>
      <text:p text:style-name="P13"><text:tab/><text:tab/>São Borja/RS, <text:span text:style-name="T87">29</text:span> de no<text:span text:style-name="T87">vembro</text:span> de 201<text:span text:style-name="T87">8</text:span>.</text:p>
      <text:p text:style-name="P15"><text:tab/><text:tab/><text:tab/></text:p>
      <text:p text:style-name="P15"/>
      <text:p text:style-name="P14"><text:tab/><text:tab/><text:tab/><text:tab/><text:tab/><text:tab/><text:tab/> <text:s text:c="6"/>______________________________</text:p>
      <text:p text:style-name="P16"><text:s text:c="40"/><text:tab/><text:tab/><text:tab/><text:tab/><text:tab/> <text:s text:c="16"/><text:span text:style-name="T86">Eduardo Bonotto</text:span></text:p>
      <text:p text:style-name="P17"><text:s text:c="109"/>Prefeito </text:p>
      <text:p text:style-name="P12"/>
      <text:p text:style-name="P12"/>
      <text:p text:style-name="P18">___________________________ <text:s text:c="39"/>_______________________________ <text:s text:c="7"/></text:p>
      <text:p text:style-name="P19"><text:span text:style-name="T86"><text:s text:c="5"/>Nílton Koltermann </text:span><text:s text:c="67"/><text:span text:style-name="T79">João Pedro Lopes Daitx</text:span></text:p>
      <text:p text:style-name="P20"><text:s text:c="3"/>Secretário da Fazenda<text:tab/> <text:s text:c="5"/><text:tab/><text:tab/> <text:s text:c="5"/>Secretário do Planejamento, Orçamento e Projet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Verdana" svg:font-family="Verdana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6pt" fo:language="zxx" fo:country="none" fo:font-weight="bold" officeooo:paragraph-rsid="002eee60" style:language-asian="zxx" style:country-asian="none" style:font-weight-asian="bold"/>
    </style:style>
    <style:style style:name="MP2" style:family="paragraph" style:parent-style-name="Standard">
      <style:paragraph-properties fo:text-align="center" style:justify-single-word="false"/>
      <style:text-properties fo:text-transform="uppercase" style:font-name="Arial" fo:font-size="11pt" fo:font-weight="bold" officeooo:rsid="003276d1" officeooo:paragraph-rsid="0033e860" style:font-size-asian="11pt" style:font-weight-asian="bold" style:font-size-complex="11pt"/>
    </style:style>
    <style:style style:name="MP3" style:family="paragraph" style:parent-style-name="Standard">
      <style:paragraph-properties fo:text-align="center" style:justify-single-word="false"/>
      <style:text-properties fo:text-transform="uppercase" fo:font-size="11pt" fo:font-weight="bold" officeooo:paragraph-rsid="0033e860" style:font-size-asian="11pt" style:font-weight-asian="bold" style:font-size-complex="11pt"/>
    </style:style>
    <style:style style:name="MP4" style:family="paragraph" style:parent-style-name="Standard">
      <style:paragraph-properties fo:text-align="center" style:justify-single-word="false"/>
      <style:text-properties style:font-name="Arial" fo:font-size="11pt" fo:font-weight="bold" officeooo:rsid="00426df7" officeooo:paragraph-rsid="00426df7" style:font-size-asian="11pt" style:font-weight-asian="bold" style:font-size-complex="11pt"/>
    </style:style>
    <style:style style:name="MP5" style:family="paragraph" style:parent-style-name="Standard">
      <style:paragraph-properties fo:text-align="center" style:justify-single-word="false"/>
      <style:text-properties style:font-name="Arial" fo:font-size="11pt" fo:font-weight="bold" officeooo:rsid="00304c7d" officeooo:paragraph-rsid="002eee60" style:font-size-asian="11pt" style:font-weight-asian="bold" style:font-size-complex="11pt"/>
    </style:style>
    <style:style style:name="MT1" style:family="text">
      <style:text-properties style:font-name="Arial"/>
    </style:style>
    <style:style style:name="MT2" style:family="text">
      <style:text-properties style:font-name="Arial" fo:language="pt" fo:country="BR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s gráficos1" text:anchor-type="paragraph" svg:x="7.093cm" svg:y="-1.561cm" svg:width="1.766cm" svg:height="1.813cm" draw:z-index="2"><draw:image xlink:href="Pictures/10000201000000600000006C5F2D1BC98ECDD2B8.png" xlink:type="simple" xlink:show="embed" xlink:actuate="onLoad"/></draw:frame></text:p>
        <text:p text:style-name="MP1"/>
        <text:p text:style-name="MP2">Estado do rio grande do sul</text:p>
        <text:p text:style-name="MP3"><text:span text:style-name="MT1">Prefeitura Municipal de São </text:span><text:span text:style-name="MT2">Borja</text:span><text:span text:style-name="MT1"> <text:s/></text:span></text:p>
        <text:p text:style-name="MP4">SECRETARIA MUNICIPAL DE PLANEJAMENTO, ORÇAMENTO E PROJETOS</text:p>
        <text:p text:style-name="MP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H16M5S</meta:editing-duration>
    <meta:editing-cycles>303</meta:editing-cycles>
    <meta:generator>LibreOffice/5.1.5.2$Windows_x86 LibreOffice_project/7a864d8825610a8c07cfc3bc01dd4fce6a9447e5</meta:generator>
    <dc:date>2018-12-04T11:56:08.089000000</dc:date>
    <meta:print-date>2018-11-30T09:10:59.275000000</meta:print-date>
    <meta:document-statistic meta:table-count="1" meta:image-count="1" meta:object-count="0" meta:page-count="3" meta:paragraph-count="53" meta:word-count="697" meta:character-count="5234" meta:non-whitespace-character-count="4048"/>
    <meta:user-defined meta:name="Info 1"/>
    <meta:user-defined meta:name="Info 2"/>
    <meta:user-defined meta:name="Info 3"/>
    <meta:user-defined meta:name="Info 4"/>
  </office:meta>
</office:document-meta>
</file>