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rsid="001f1a02" officeooo:paragraph-rsid="001f1a0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87f406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1a05fbd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6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18e5b0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paragraph-rsid="011de866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de866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3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182f155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style:font-name="Arial" fo:font-size="11pt" style:text-underline-style="none" fo:font-weight="normal" officeooo:rsid="004deebb" style:font-size-asian="11pt" style:font-weight-asian="normal" style:font-size-complex="11pt" style:font-weight-complex="normal"/>
    </style:style>
    <style:style style:name="T21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ca29e6" style:font-weight-asian="bold" style:font-weight-complex="bold"/>
    </style:style>
    <style:style style:name="T24" style:family="text">
      <style:text-properties fo:font-weight="bold" officeooo:rsid="00ffd2d6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8ef79f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1" style:family="text">
      <style:text-properties fo:color="#000000" style:font-name="Verdana" style:font-name-asian="ArialMT" style:font-name-complex="Verdana"/>
    </style:style>
    <style:style style:name="T32" style:family="text">
      <style:text-properties fo:color="#000000" style:font-name="Verdana" officeooo:rsid="019b4936" style:font-name-asian="ArialMT" style:font-name-complex="Verdana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5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7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8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9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font-weight="normal" officeooo:rsid="018e5b0e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3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4" style:family="text">
      <style:text-properties fo:color="#000000" fo:font-weight="normal" officeooo:rsid="018b88a7" fo:background-color="transparent" loext:char-shading-value="0" style:font-weight-asian="normal" style:font-name-complex="Verdana" style:font-weight-complex="normal"/>
    </style:style>
    <style:style style:name="T45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8" style:family="text">
      <style:text-properties fo:color="#000000" style:font-name="Arial" fo:font-size="11pt" officeooo:rsid="007728c5" style:font-size-asian="11pt" style:font-size-complex="11pt"/>
    </style:style>
    <style:style style:name="T49" style:family="text">
      <style:text-properties fo:color="#000000" style:font-name="Arial" fo:font-size="11pt" officeooo:rsid="001f1a02" style:font-size-asian="11pt" style:font-size-complex="11pt"/>
    </style:style>
    <style:style style:name="T50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6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7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8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9" style:family="text">
      <style:text-properties fo:color="#000000" style:font-name="Arial" fo:font-size="11pt" officeooo:rsid="0180945b" fo:background-color="transparent" loext:char-shading-value="0" style:font-size-asian="11pt" style:font-size-complex="11pt"/>
    </style:style>
    <style:style style:name="T60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61" style:family="text">
      <style:text-properties fo:color="#000000" style:font-name="Arial" fo:font-size="11pt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63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4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a2ea01" fo:background-color="transparent" loext:char-shading-value="0"/>
    </style:style>
    <style:style style:name="T67" style:family="text">
      <style:text-properties fo:background-color="transparent" loext:char-shading-value="0" style:font-name-complex="arial"/>
    </style:style>
    <style:style style:name="T68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9" style:family="text">
      <style:text-properties style:text-underline-style="none" fo:font-weight="bold" officeooo:rsid="004deebb" style:font-weight-asian="bold" style:font-weight-complex="bold"/>
    </style:style>
    <style:style style:name="T70" style:family="text">
      <style:text-properties style:text-underline-style="none" fo:font-weight="normal" officeooo:rsid="004deebb" style:font-weight-asian="normal" style:font-weight-complex="normal"/>
    </style:style>
    <style:style style:name="T71" style:family="text">
      <style:text-properties officeooo:rsid="00ca29e6"/>
    </style:style>
    <style:style style:name="T72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style:use-window-font-color="true" style:font-name="Arial" fo:font-size="11pt" fo:letter-spacing="-0.004cm" fo:language="pt" fo:country="BR" style:text-underline-style="none" fo:font-weight="bold" officeooo:rsid="019570b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style:use-window-font-color="true" style:font-name="Arial" fo:font-size="11pt" fo:letter-spacing="-0.004cm" fo:language="pt" fo:country="BR" style:text-underline-style="none" fo:font-weight="bold" officeooo:rsid="019f2f8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9570b4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198e589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9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0" style:family="text">
      <style:text-properties style:use-window-font-color="true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1" style:family="text">
      <style:text-properties style:use-window-font-color="true" fo:letter-spacing="-0.004cm" fo:language="pt" fo:country="BR" style:text-underline-style="none" fo:font-weight="bold" officeooo:rsid="019570b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2" style:family="text">
      <style:text-properties style:use-window-font-color="true" fo:letter-spacing="-0.004cm" fo:language="pt" fo:country="BR" style:text-underline-style="none" fo:font-weight="bold" officeooo:rsid="019f2f84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3" style:family="text">
      <style:text-properties style:use-window-font-color="true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4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5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19570b4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6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198e589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7" style:family="text">
      <style:text-properties officeooo:rsid="00de5665"/>
    </style:style>
    <style:style style:name="T88" style:family="text">
      <style:text-properties officeooo:rsid="00f40657"/>
    </style:style>
    <style:style style:name="T89" style:family="text">
      <style:text-properties officeooo:rsid="0133834f"/>
    </style:style>
    <style:style style:name="T90" style:family="text">
      <style:text-properties officeooo:rsid="009c16c4" style:font-name-complex="arial"/>
    </style:style>
    <style:style style:name="T91" style:family="text">
      <style:text-properties officeooo:rsid="019140d1" style:font-name-complex="arial"/>
    </style:style>
    <style:style style:name="T92" style:family="text">
      <style:text-properties officeooo:rsid="01a269f1" style:font-name-complex="arial"/>
    </style:style>
    <style:style style:name="T93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2"><text:span text:style-name="T22">EDITAL Nº 023</text:span><text:span text:style-name="T24">, DE 29 DE NOVE</text:span><text:span text:style-name="T24">MBRO</text:span><text:span text:style-name="T24"> DE 201</text:span><text:span text:style-name="T24">8</text:span></text:p>
      <text:p text:style-name="P26"/>
      <text:p text:style-name="P34"><text:span text:style-name="T3"><text:tab/></text:span><text:span text:style-name="T21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8">nas </text:span><text:span text:style-name="T50">Lei </text:span><text:span text:style-name="T51">Municipai</text:span><text:span text:style-name="T52">s</text:span><text:span text:style-name="T51"> </text:span><text:span text:style-name="T50">nº </text:span><text:span text:style-name="T53">99/2017 - </text:span><text:span text:style-name="T54">Código Tributário Municipal</text:span><text:span text:style-name="T53"> </text:span><text:span text:style-name="T55">e </text:span><text:span text:style-name="T56">nº </text:span><text:span text:style-name="T55">5.384/</text:span><text:span text:style-name="T59">2018</text:span><text:span text:style-name="T55"> – </text:span><text:span text:style-name="T56">Lei de Contribuição de Melhorias </text:span><text:span text:style-name="T58">do respectivo trecho</text:span><text:span text:style-name="T57">,</text:span><text:span text:style-name="T49"> </text:span><text:span text:style-name="T60">TORNA PÚBLICA A EXECU</text:span><text:span text:style-name="T5">ÇÃO </text:span><text:span text:style-name="T6">DA OBRA </text:span><text:span text:style-name="T7">DE </text:span><text:span text:style-name="T8">PAVIMENTAÇÃO </text:span><text:span text:style-name="T9">COM PEDRA </text:span><text:span text:style-name="T10">IRREGULAR</text:span><text:span text:style-name="T11">, drenagem pluvial, acessibilidade e sinalização </text:span><text:span text:style-name="T12">d</text:span><text:span text:style-name="T13">a </text:span><text:span text:style-name="T61">Rua </text:span><text:span text:style-name="T72">Eurico Gaspa</text:span><text:span text:style-name="T73">r </text:span><text:span text:style-name="T74">Dutra </text:span><text:span text:style-name="T75">(</text:span><text:span text:style-name="T76">entre Rua </text:span><text:span text:style-name="T77">Marechal </text:span><text:span text:style-name="T78">D</text:span><text:span text:style-name="T77">eodoro e </text:span><text:span text:style-name="T76">Rua </text:span><text:span text:style-name="T77">General Moura</text:span><text:span text:style-name="T20">).</text:span></text:p>
      <text:p text:style-name="P22"><text:s text:c="85"/></text:p>
      <text:p text:style-name="P6">I – DELIMITAÇÃO DAS <text:span text:style-name="T93">ZONAS</text:span> BENEFICIADAS</text:p>
      <text:p text:style-name="P11"><text:span text:style-name="T69"><text:tab/></text:span><text:span text:style-name="T47">Rua </text:span><text:span text:style-name="T80">Eurico Gaspa</text:span><text:span text:style-name="T81">r </text:span><text:span text:style-name="T82">Dutra </text:span><text:span text:style-name="T83">(</text:span><text:span text:style-name="T84">entre Rua </text:span><text:span text:style-name="T85">Marechal </text:span><text:span text:style-name="T86">D</text:span><text:span text:style-name="T85">eodoro e </text:span><text:span text:style-name="T84">Rua </text:span><text:span text:style-name="T85">General Moura</text:span><text:span text:style-name="T70">)</text:span><text:span text:style-name="T45">, na cidade de São Borja/</text:span><text:span text:style-name="T46">RS. </text:span><text:span text:style-name="T39">A zona de influência da obra consiste </text:span><text:span text:style-name="T40">n</text:span><text:span text:style-name="T39">os imóveis que se situam ao longo das obras de </text:span><text:span text:style-name="T62">pavimentação </text:span><text:span text:style-name="T39">que direta e indiretamente são beneficiados pela obra. </text:span><text:span text:style-name="T46"><text:s/></text:span></text:p>
      <text:p text:style-name="P23"/>
      <text:p text:style-name="P7">II – DO MEMORIAL DESCRITIVO DO PROJETO:</text:p>
      <text:p text:style-name="P10"><text:span text:style-name="T36">Natureza da obra:</text:span><text:span text:style-name="T42"> pavimentação </text:span><text:span text:style-name="T44">com pedra irregular</text:span></text:p>
      <text:p text:style-name="P10"><text:span text:style-name="T36">Justificativa/Benefícios:</text:span><text:span text:style-name="T42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5"><text:span text:style-name="T36">Nível de desenvolvimento considerado:</text:span><text:span text:style-name="T42"> </text:span><text:span text:style-name="T43">a</text:span><text:span text:style-name="T63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3">.</text:span></text:p>
      <text:p text:style-name="P31"/>
      <text:p text:style-name="P12"><text:span text:style-name="T36">1 – Os serviços de pavimentação asfáltica compreenderão:</text:span><text:span text:style-name="T42"> </text:span></text:p>
      <text:list xml:id="list3924592064238847002" text:style-name="WW8Num2">
        <text:list-item>
          <text:list>
            <text:list-item>
              <text:p text:style-name="P53">Regularização e compactação do subleito;</text:p>
            </text:list-item>
            <text:list-item>
              <text:p text:style-name="P54">Base e sub-base;</text:p>
            </text:list-item>
          </text:list>
        </text:list-item>
      </text:list>
      <text:p text:style-name="P30"><text:soft-page-break/></text:p>
      <text:p text:style-name="P31">2 – Os serviços de guias compreenderão:</text:p>
      <text:p text:style-name="P10"><text:span text:style-name="T36">2.1 –</text:span><text:span text:style-name="T42"> Movimento de terra para implantação de guias e sarjetas moldadas </text:span><text:span text:style-name="T64">“in loco”</text:span><text:span text:style-name="T42"> com concreto usinado.</text:span></text:p>
      <text:p text:style-name="P49"/>
      <text:p text:style-name="P50"><text:span text:style-name="T37">3</text:span><text:span text:style-name="T39"> – Passeios em concreto usinado, com espessura de 7cm </text:span><text:span text:style-name="T41">e 1,5m de largura</text:span></text:p>
      <text:p text:style-name="P49"/>
      <text:p text:style-name="P47"><text:span text:style-name="T26">4</text:span><text:span text:style-name="T67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text:span text:style-name="T27">1.</text:span><text:span text:style-name="T28"> Terraplanagem .....................................</text:span></text:p>
          </table:table-cell>
          <table:table-cell table:style-name="Tabela1.A1" office:value-type="string">
            <text:p text:style-name="P41"><text:span text:style-name="T28">R$ <text:s text:c="19"/></text:span><text:span text:style-name="T30">5.254,00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7">2.</text:span><text:span text:style-name="T28"> Drenagem Pluvial ..................................</text:span></text:p>
          </table:table-cell>
          <table:table-cell table:style-name="Tabela1.A1" office:value-type="string">
            <text:p text:style-name="P41"><text:span text:style-name="T28">R$ <text:s text:c="16"/></text:span><text:span text:style-name="T31">133.773,58</text:span></text:p>
          </table:table-cell>
        </table:table-row>
        <table:table-row table:style-name="Tabela1.1">
          <table:table-cell table:style-name="Tabela1.A1" office:value-type="string">
            <text:p text:style-name="P39"><text:span text:style-name="T27">3. </text:span><text:span text:style-name="T28">Pavimentação .......................................</text:span></text:p>
          </table:table-cell>
          <table:table-cell table:style-name="Tabela1.A1" office:value-type="string">
            <text:p text:style-name="P41"><text:span text:style-name="T28">R$ <text:s text:c="16"/></text:span><text:span text:style-name="T31">112.279,54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7">4. </text:span><text:span text:style-name="T28">Acessibilidade e Passeio .......................</text:span></text:p>
          </table:table-cell>
          <table:table-cell table:style-name="Tabela1.A1" office:value-type="string">
            <text:p text:style-name="P41"><text:span text:style-name="T28">R$ <text:s text:c="16"/></text:span><text:span text:style-name="T31"><text:s/>64.759,44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7">5. </text:span><text:span text:style-name="T28">Sinalização </text:span><text:span text:style-name="T29">viária </text:span><text:span text:style-name="T28">......................................</text:span></text:p>
          </table:table-cell>
          <table:table-cell table:style-name="Tabela1.A1" office:value-type="string">
            <text:p text:style-name="P41"><text:span text:style-name="T28">R$ <text:s text:c="19"/></text:span><text:span text:style-name="T31">2.</text:span><text:span text:style-name="T32">7</text:span><text:span text:style-name="T31">71,55</text:span></text:p>
          </table:table-cell>
        </table:table-row>
        <table:table-row table:style-name="Tabela1.1">
          <table:table-cell table:style-name="Tabela1.A1" office:value-type="string">
            <text:p text:style-name="P35">Custo Total da Obra ….......................</text:p>
          </table:table-cell>
          <table:table-cell table:style-name="Tabela1.A1" office:value-type="string">
            <text:p text:style-name="P40"><text:span text:style-name="T33">R$ </text:span><text:span text:style-name="T34"><text:s text:c="14"/>318.838,11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5"><text:tab/><text:span text:style-name="T89">O c</text:span><text:span text:style-name="T90">usto da obra a ser financiado pela Contribuição de Melhoria é </text:span><text:span text:style-name="T91">de até </text:span><text:span text:style-name="T90">50% do valor total do custo da obra supracitado no item III, totalizando </text:span><text:span text:style-name="T91">at</text:span><text:span text:style-name="T90">é o valor de R$ <text:s/></text:span><text:span text:style-name="T92">1</text:span><text:span text:style-name="T90">56.573,29.</text:span></text:p>
      <text:p text:style-name="P46"><text:tab/>A contribuição de melhoria relativa a cada imóvel será determinada pelo rateio da parcela do custo da obra, pelos imóveis situados na zona direta de influência em função dos respectivos fatores individuais de valorização.</text:p>
      <text:p text:style-name="P43"><text:tab/></text:p>
      <text:p text:style-name="P44"><text:span text:style-name="T66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2"><text:span text:style-name="T35">CM: </text:span><text:span text:style-name="T38">o valor da contribuição de melhoria referente ao imóvel beneficiado.</text:span></text:p>
      <text:p text:style-name="P42"><text:soft-page-break/><text:span text:style-name="T35">Co: </text:span><text:span text:style-name="T38">o custo total da obra sobre o qual incide a Contribuição de Melhoria.</text:span></text:p>
      <text:p text:style-name="P42"><text:span text:style-name="T35">Va: </text:span><text:span text:style-name="T38">a valorização real e individual do imóvel beneficiado, ou seja, a diferença entre o seu valor antes e após a execução da obra.</text:span></text:p>
      <text:p text:style-name="P36"><text:span text:style-name="T25">Wva: </text:span><text:span text:style-name="T65">o somatório das valorizações individuais de todos os lotes beneficiados.</text:span></text:p>
      <text:p text:style-name="P37"/>
      <text:p text:style-name="P48"/>
      <text:p text:style-name="P32">V – DETERMINAÇÃO DO FATOR DE ABSORÇÃO DO BENEFÍCIO DA VALORIZAÇÃO PARA TODA A ZONA DE INFLUÊNCIA.</text:p>
      <text:p text:style-name="P51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3"/>
      <text:p text:style-name="P8">VI – DISPOSIÇÕES FINAIS:</text:p>
      <text:p text:style-name="P24"><text:tab/>O presente Edital e seus anexos estarão, após sua divulgação, afixados no <text:span text:style-name="T22">mural da Prefeitura</text:span> <text:span text:style-name="T71">e no </text:span><text:span text:style-name="T23">site</text:span><text:span text:style-name="T71"> da Prefeitura de São Borja </text:span><text:span text:style-name="T68">(www.saoborja.rs.gov.br)</text:span>. </text:p>
      <text:p text:style-name="P24"/>
      <text:p text:style-name="P24"/>
      <text:p text:style-name="P14"><text:tab/><text:tab/>São Borja/RS, <text:span text:style-name="T88">29</text:span> de no<text:span text:style-name="T88">vembro</text:span> de 201<text:span text:style-name="T88">8</text:span>.</text:p>
      <text:p text:style-name="P16"><text:tab/><text:tab/><text:tab/></text:p>
      <text:p text:style-name="P16"/>
      <text:p text:style-name="P15"><text:tab/><text:tab/><text:tab/><text:tab/><text:tab/><text:tab/><text:tab/> <text:s text:c="6"/>______________________________</text:p>
      <text:p text:style-name="P17"><text:s text:c="40"/><text:tab/><text:tab/><text:tab/><text:tab/><text:tab/> <text:s text:c="16"/><text:span text:style-name="T87">Eduardo Bonotto</text:span></text:p>
      <text:p text:style-name="P18"><text:s text:c="109"/>Prefeito </text:p>
      <text:p text:style-name="P13"/>
      <text:p text:style-name="P13"/>
      <text:p text:style-name="P19">___________________________ <text:s text:c="39"/>_______________________________ <text:s text:c="7"/></text:p>
      <text:p text:style-name="P20"><text:span text:style-name="T87"><text:s text:c="5"/>Nílton Koltermann </text:span><text:s text:c="67"/><text:span text:style-name="T79">João Pedro Lopes Daitx</text:span></text:p>
      <text:p text:style-name="P21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8M31S</meta:editing-duration>
    <meta:editing-cycles>305</meta:editing-cycles>
    <meta:generator>LibreOffice/5.1.5.2$Windows_x86 LibreOffice_project/7a864d8825610a8c07cfc3bc01dd4fce6a9447e5</meta:generator>
    <dc:date>2018-12-04T11:41:05.731000000</dc:date>
    <meta:print-date>2018-11-30T09:10:59.275000000</meta:print-date>
    <meta:document-statistic meta:table-count="1" meta:image-count="1" meta:object-count="0" meta:page-count="3" meta:paragraph-count="53" meta:word-count="695" meta:character-count="5241" meta:non-whitespace-character-count="4059"/>
    <meta:user-defined meta:name="Info 1"/>
    <meta:user-defined meta:name="Info 2"/>
    <meta:user-defined meta:name="Info 3"/>
    <meta:user-defined meta:name="Info 4"/>
  </office:meta>
</office:document-meta>
</file>