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a0cb74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19f3c9e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18e5b0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41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bold" officeooo:paragraph-rsid="011de866" fo:background-color="transparent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1de866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52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3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182f155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style:font-name="Arial" fo:font-size="11pt" style:text-underline-style="none" fo:font-weight="normal" officeooo:rsid="004deebb" style:font-size-asian="11pt" style:font-weight-asian="normal" style:font-size-complex="11pt" style:font-weight-complex="normal"/>
    </style:style>
    <style:style style:name="T21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ca29e6" style:font-weight-asian="bold" style:font-weight-complex="bold"/>
    </style:style>
    <style:style style:name="T24" style:family="text">
      <style:text-properties fo:font-weight="bold" officeooo:rsid="00ffd2d6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7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8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officeooo:rsid="018ef79f" fo:background-color="transparent" loext:char-shading-value="0" style:font-weight-asian="normal" style:font-name-complex="Verdana" style:font-weight-complex="normal"/>
    </style:style>
    <style:style style:name="T30" style:family="text">
      <style:text-properties fo:color="#000000" style:font-name="Verdana" fo:font-weight="normal" officeooo:rsid="01a1f25d" fo:background-color="transparent" loext:char-shading-value="0" style:font-weight-asian="normal" style:font-name-complex="Verdana" style:font-weight-complex="normal"/>
    </style:style>
    <style:style style:name="T31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2" style:family="text">
      <style:text-properties fo:color="#000000" style:font-name="Verdana" style:font-name-asian="ArialMT" style:font-name-complex="Verdana"/>
    </style:style>
    <style:style style:name="T33" style:family="text">
      <style:text-properties fo:color="#000000" style:font-name="Verdana" officeooo:rsid="019b4936" style:font-name-asian="ArialMT" style:font-name-complex="Verdana"/>
    </style:style>
    <style:style style:name="T34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5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6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7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8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39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40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41" style:family="text">
      <style:text-properties fo:color="#000000" fo:font-weight="normal" officeooo:rsid="018e5b0e" fo:background-color="transparent" loext:char-shading-value="0" style:font-weight-asian="normal" style:font-name-complex="arial" style:font-weight-complex="normal"/>
    </style:style>
    <style:style style:name="T42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43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4" style:family="text">
      <style:text-properties fo:color="#000000" fo:font-weight="normal" officeooo:rsid="018b88a7" fo:background-color="transparent" loext:char-shading-value="0" style:font-weight-asian="normal" style:font-name-complex="Verdana" style:font-weight-complex="normal"/>
    </style:style>
    <style:style style:name="T45" style:family="text">
      <style:text-properties fo:color="#000000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fo:font-size="11pt" officeooo:rsid="007728c5" style:font-size-asian="11pt" style:font-size-complex="11pt"/>
    </style:style>
    <style:style style:name="T47" style:family="text">
      <style:text-properties fo:color="#000000" style:font-name="Arial" fo:font-size="11pt" officeooo:rsid="001f1a02" style:font-size-asian="11pt" style:font-size-complex="11pt"/>
    </style:style>
    <style:style style:name="T48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54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55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6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7" style:family="text">
      <style:text-properties fo:color="#000000" style:font-name="Arial" fo:font-size="11pt" officeooo:rsid="0180945b" fo:background-color="transparent" loext:char-shading-value="0" style:font-size-asian="11pt" style:font-size-complex="11pt"/>
    </style:style>
    <style:style style:name="T58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9" style:family="text">
      <style:text-properties fo:color="#000000" style:font-name="Arial" fo:font-size="11pt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0" style:family="text">
      <style:text-properties fo:color="#000000" style:font-name="Arial" fo:font-size="11pt" fo:language="pt" fo:country="BR" style:text-underline-style="none" fo:font-weight="bold" officeooo:rsid="019db2f3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1" style:family="text">
      <style:text-properties fo:color="#000000" style:font-name="Arial" fo:font-size="11pt" fo:language="pt" fo:country="BR" style:text-underline-style="solid" style:text-underline-width="auto" style:text-underline-color="font-color" fo:font-weight="normal" officeooo:rsid="019db2f3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2" style:family="text">
      <style:text-properties fo:color="#000000" style:font-name="Arial" fo:letter-spacing="-0.007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3" style:family="text">
      <style:text-properties fo:color="#000000" style:font-name="Arial" fo:letter-spacing="-0.007cm" fo:language="pt" fo:country="BR" style:text-underline-style="none" fo:font-weight="bold" officeooo:rsid="019db2f3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4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65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66" style:family="text">
      <style:text-properties fo:color="#000000" fo:letter-spacing="-0.007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7" style:family="text">
      <style:text-properties fo:color="#000000" fo:letter-spacing="-0.007cm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8" style:family="text">
      <style:text-properties fo:color="#000000" fo:letter-spacing="-0.007cm" fo:language="pt" fo:country="BR" style:text-underline-style="solid" style:text-underline-width="auto" style:text-underline-color="font-color" fo:font-weight="normal" officeooo:rsid="019db2f3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9" style:family="text">
      <style:text-properties fo:color="#000000" fo:letter-spacing="-0.007cm" fo:font-weight="normal" fo:background-color="transparent" loext:char-shading-value="0" style:font-weight-asian="normal" style:font-name-complex="arial" style:font-weight-complex="normal"/>
    </style:style>
    <style:style style:name="T70" style:family="text">
      <style:text-properties fo:color="#000000" fo:letter-spacing="-0.007cm" fo:font-weight="normal" officeooo:rsid="016cb972" fo:background-color="transparent" loext:char-shading-value="0" style:font-weight-asian="normal" style:font-name-complex="arial" style:font-weight-complex="normal"/>
    </style:style>
    <style:style style:name="T71" style:family="text">
      <style:text-properties fo:color="#000000" fo:letter-spacing="-0.007cm" style:text-underline-style="none" fo:font-weight="normal" fo:background-color="transparent" loext:char-shading-value="0" style:font-weight-asian="normal" style:font-name-complex="arial" style:font-weight-complex="normal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a2ea01" fo:background-color="transparent" loext:char-shading-value="0"/>
    </style:style>
    <style:style style:name="T74" style:family="text">
      <style:text-properties fo:background-color="transparent" loext:char-shading-value="0" style:font-name-complex="arial"/>
    </style:style>
    <style:style style:name="T75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76" style:family="text">
      <style:text-properties style:text-underline-style="none" fo:font-weight="bold" officeooo:rsid="004deebb" style:font-weight-asian="bold" style:font-weight-complex="bold"/>
    </style:style>
    <style:style style:name="T77" style:family="text">
      <style:text-properties officeooo:rsid="00ca29e6"/>
    </style:style>
    <style:style style:name="T78" style:family="text">
      <style:text-properties style:use-window-font-color="true" style:font-name="Arial" fo:font-size="11pt" fo:letter-spacing="-0.004cm" fo:language="pt" fo:country="BR" style:text-underline-style="none" fo:font-weight="normal" officeooo:rsid="019f3c9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9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19db2f3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0" style:family="text">
      <style:text-properties style:use-window-font-color="true" style:font-name="Arial" fo:font-size="11pt" fo:language="pt" fo:country="BR" style:text-underline-style="none" fo:font-weight="normal" officeooo:rsid="019f3c9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1" style:family="text">
      <style:text-properties style:use-window-font-color="true" style:font-name="Arial" fo:font-size="11pt" fo:language="pt" fo:country="BR" style:text-underline-style="solid" style:text-underline-width="auto" style:text-underline-color="font-color" fo:font-weight="normal" officeooo:rsid="019db2f3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2" style:family="text">
      <style:text-properties style:use-window-font-color="true" style:font-name="Arial" fo:letter-spacing="-0.007cm" fo:language="pt" fo:country="BR" style:text-underline-style="none" fo:font-weight="normal" officeooo:rsid="019f3c9e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3" style:family="text">
      <style:text-properties style:use-window-font-color="true" style:font-name="Arial" fo:letter-spacing="-0.007cm" fo:language="pt" fo:country="BR" style:text-underline-style="none" fo:font-weight="normal" officeooo:rsid="019f3c9e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4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5" style:family="text">
      <style:text-properties style:use-window-font-color="true" fo:letter-spacing="-0.007cm" fo:language="pt" fo:country="BR" style:text-underline-style="solid" style:text-underline-width="auto" style:text-underline-color="font-color" fo:font-weight="normal" officeooo:rsid="019db2f3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6" style:family="text">
      <style:text-properties style:use-window-font-color="true" fo:letter-spacing="-0.007cm" fo:language="pt" fo:country="BR" style:text-underline-style="solid" style:text-underline-width="auto" style:text-underline-color="font-color" fo:font-weight="normal" officeooo:rsid="019db2f3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7" style:family="text">
      <style:text-properties officeooo:rsid="00de5665"/>
    </style:style>
    <style:style style:name="T88" style:family="text">
      <style:text-properties officeooo:rsid="00f40657"/>
    </style:style>
    <style:style style:name="T89" style:family="text">
      <style:text-properties officeooo:rsid="0133834f"/>
    </style:style>
    <style:style style:name="T90" style:family="text">
      <style:text-properties officeooo:rsid="009c16c4" style:font-name-complex="arial"/>
    </style:style>
    <style:style style:name="T91" style:family="text">
      <style:text-properties officeooo:rsid="019140d1" style:font-name-complex="arial"/>
    </style:style>
    <style:style style:name="T92" style:family="text">
      <style:text-properties officeooo:rsid="01a2dcbd" style:font-name-complex="arial"/>
    </style:style>
    <style:style style:name="T93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2">EDITAL Nº 022</text:span><text:span text:style-name="T24">, DE 29 DE NOVE</text:span><text:span text:style-name="T24">MBRO</text:span><text:span text:style-name="T24"> DE 201</text:span><text:span text:style-name="T24">8</text:span></text:p>
      <text:p text:style-name="P25"/>
      <text:p text:style-name="P33"><text:span text:style-name="T3"><text:tab/></text:span><text:span text:style-name="T21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6">nas </text:span><text:span text:style-name="T48">Lei </text:span><text:span text:style-name="T49">Municipai</text:span><text:span text:style-name="T50">s</text:span><text:span text:style-name="T49"> </text:span><text:span text:style-name="T48">nº </text:span><text:span text:style-name="T51">99/2017 - </text:span><text:span text:style-name="T52">Código Tributário Municipal</text:span><text:span text:style-name="T51"> </text:span><text:span text:style-name="T53">e </text:span><text:span text:style-name="T54">nº </text:span><text:span text:style-name="T53">5.383/</text:span><text:span text:style-name="T57">2018</text:span><text:span text:style-name="T53"> – </text:span><text:span text:style-name="T54">Lei de Contribuição de Melhorias </text:span><text:span text:style-name="T56">do respectivo trecho</text:span><text:span text:style-name="T55">,</text:span><text:span text:style-name="T47"> </text:span><text:span text:style-name="T58">TORNA PÚBLICA A EXECU</text:span><text:span text:style-name="T5">ÇÃO </text:span><text:span text:style-name="T6">DA OBRA </text:span><text:span text:style-name="T7">DE </text:span><text:span text:style-name="T8">PAVIMENTAÇÃO </text:span><text:span text:style-name="T9">COM PEDRA </text:span><text:span text:style-name="T10">IRREGULAR</text:span><text:span text:style-name="T11">, drenagem pluvial, acessibilidade e sinalização </text:span><text:span text:style-name="T12">d</text:span><text:span text:style-name="T13">a </text:span><text:span text:style-name="T59">Rua </text:span><text:span text:style-name="T60">Vereador Eddie Freire Nunes </text:span><text:span text:style-name="T80">(</text:span><text:span text:style-name="T61">totaliza </text:span><text:span text:style-name="T79">168,57m,</text:span><text:span text:style-name="T81"> </text:span><text:span text:style-name="T79">a partir do pavimento já existente, próximo à esquina da Rua Anselmo Campos da Rosa, em direção à Rua Dorval Nólibos, sentido leste/oeste</text:span><text:span text:style-name="T78">)</text:span><text:span text:style-name="T20">.</text:span></text:p>
      <text:p text:style-name="P21"><text:s text:c="85"/></text:p>
      <text:p text:style-name="P6">I – DELIMITAÇÃO DAS <text:span text:style-name="T93">ZONAS</text:span> BENEFICIADAS</text:p>
      <text:p text:style-name="P10"><text:span text:style-name="T76"><text:tab/></text:span><text:span text:style-name="T62">Rua </text:span><text:span text:style-name="T63">Vereador Eddie Freire Nunes </text:span><text:span text:style-name="T82">(</text:span><text:span text:style-name="T68">totaliza </text:span><text:span text:style-name="T85">168,57m,</text:span><text:span text:style-name="T86"> </text:span><text:span text:style-name="T85">a partir do pavimento já existente, próximo à esquina da Rua Anselmo Campos da Rosa, em direção à Rua Dorval Nólibos, sentido leste/oeste</text:span><text:span text:style-name="T83">)</text:span><text:span text:style-name="T66">, na cidade de São Borja/</text:span><text:span text:style-name="T67">RS. </text:span><text:span text:style-name="T69">A zona de influência da obra consiste </text:span><text:span text:style-name="T70">n</text:span><text:span text:style-name="T69">os imóveis que se situam ao longo das obras de </text:span><text:span text:style-name="T71">pavimentação </text:span><text:span text:style-name="T69">que direta e indiretamente são beneficiados pela obra.</text:span><text:span text:style-name="T40"> </text:span><text:span text:style-name="T45"><text:s/></text:span></text:p>
      <text:p text:style-name="P22"/>
      <text:p text:style-name="P7">II – DO MEMORIAL DESCRITIVO DO PROJETO:</text:p>
      <text:p text:style-name="P9"><text:span text:style-name="T37">Natureza da obra:</text:span><text:span text:style-name="T42"> pavimentação </text:span><text:span text:style-name="T44">com pedra irregular</text:span></text:p>
      <text:p text:style-name="P9"><text:span text:style-name="T37">Justificativa/Benefícios:</text:span><text:span text:style-name="T42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8"/>
      <text:p text:style-name="P24"><text:span text:style-name="T37">Nível de desenvolvimento considerado:</text:span><text:span text:style-name="T42"> </text:span><text:span text:style-name="T43">a</text:span><text:span text:style-name="T64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43">.</text:span></text:p>
      <text:p text:style-name="P30"/>
      <text:p text:style-name="P30"/>
      <text:p text:style-name="P11"><text:soft-page-break/><text:span text:style-name="T37">1 – Os serviços de pavimentação asfáltica compreenderão:</text:span><text:span text:style-name="T42"> </text:span></text:p>
      <text:list xml:id="list2108340541362816309" text:style-name="WW8Num2">
        <text:list-item>
          <text:list>
            <text:list-item>
              <text:p text:style-name="P52">Regularização e compactação do subleito;</text:p>
            </text:list-item>
            <text:list-item>
              <text:p text:style-name="P53">Base e sub-base;</text:p>
            </text:list-item>
          </text:list>
        </text:list-item>
      </text:list>
      <text:p text:style-name="P29"/>
      <text:p text:style-name="P30">2 – Os serviços de guias compreenderão:</text:p>
      <text:p text:style-name="P9"><text:span text:style-name="T37">2.1 –</text:span><text:span text:style-name="T42"> Movimento de terra para implantação de guias e sarjetas moldadas </text:span><text:span text:style-name="T65">“in loco”</text:span><text:span text:style-name="T42"> com concreto usinado.</text:span></text:p>
      <text:p text:style-name="P48"/>
      <text:p text:style-name="P49"><text:span text:style-name="T38">3</text:span><text:span text:style-name="T40"> – Passeios em concreto usinado, com espessura de 7cm </text:span><text:span text:style-name="T41">e 1,5m de largura</text:span></text:p>
      <text:p text:style-name="P48"/>
      <text:p text:style-name="P46"><text:span text:style-name="T26">4</text:span><text:span text:style-name="T74"> – Acessibilidade (rampa e piso tátil).</text:span></text:p>
      <text:p text:style-name="P27"/>
      <text:p text:style-name="P26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<text:span text:style-name="T27">1.</text:span><text:span text:style-name="T28"> Terraplanagem .....................................</text:span></text:p>
          </table:table-cell>
          <table:table-cell table:style-name="Tabela1.A1" office:value-type="string">
            <text:p text:style-name="P40"><text:span text:style-name="T28">R$ <text:s text:c="19"/></text:span><text:span text:style-name="T31">8.179,04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2.</text:span><text:span text:style-name="T28"> Drenagem Pluvial ..................................</text:span></text:p>
          </table:table-cell>
          <table:table-cell table:style-name="Tabela1.A1" office:value-type="string">
            <text:p text:style-name="P40"><text:span text:style-name="T28">R$ <text:s text:c="16"/></text:span><text:span text:style-name="T32">132.874,28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7">3. </text:span><text:span text:style-name="T28">Pavimentação .......................................</text:span></text:p>
          </table:table-cell>
          <table:table-cell table:style-name="Tabela1.A1" office:value-type="string">
            <text:p text:style-name="P40"><text:span text:style-name="T28">R$ <text:s text:c="16"/></text:span><text:span text:style-name="T30"><text:s/></text:span><text:span text:style-name="T32">82.888,18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4. </text:span><text:span text:style-name="T28">Acessibilidade e Passeio .......................</text:span></text:p>
          </table:table-cell>
          <table:table-cell table:style-name="Tabela1.A1" office:value-type="string">
            <text:p text:style-name="P40"><text:span text:style-name="T28">R$ <text:s text:c="16"/></text:span><text:span text:style-name="T32"><text:s/>44.384,79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5. </text:span><text:span text:style-name="T28">Sinalização </text:span><text:span text:style-name="T29">viária </text:span><text:span text:style-name="T28">......................................</text:span></text:p>
          </table:table-cell>
          <table:table-cell table:style-name="Tabela1.A1" office:value-type="string">
            <text:p text:style-name="P40"><text:span text:style-name="T28">R$ <text:s text:c="19"/></text:span><text:span text:style-name="T32">1.</text:span><text:span text:style-name="T33">8</text:span><text:span text:style-name="T32">48,71</text:span></text:p>
          </table:table-cell>
        </table:table-row>
        <table:table-row table:style-name="Tabela1.1">
          <table:table-cell table:style-name="Tabela1.A1" office:value-type="string">
            <text:p text:style-name="P34">Custo Total da Obra ….......................</text:p>
          </table:table-cell>
          <table:table-cell table:style-name="Tabela1.A1" office:value-type="string">
            <text:p text:style-name="P39"><text:span text:style-name="T34">R$ </text:span><text:span text:style-name="T35"><text:s text:c="14"/>270.175,00</text:span></text:p>
          </table:table-cell>
        </table:table-row>
      </table:table>
      <text:p text:style-name="P26"/>
      <text:p text:style-name="P26"/>
      <text:p text:style-name="P7">IV – DETERMINAÇÃO DA PARCELA DO CUSTO DAS OBRAS A SER RESSARCIDA PELA CONTRIBUIÇÃO, COM O CORRESPONDENTE PLANO DE RATEIO ENTRE OS IMÓVEIS BENEFICIADOS:</text:p>
      <text:p text:style-name="P44"><text:tab/><text:span text:style-name="T89">O c</text:span><text:span text:style-name="T90">usto da obra a ser financiado pela Contribuição de Melhoria é </text:span><text:span text:style-name="T91">de até </text:span><text:span text:style-name="T90">50% do valor total do custo da obra supracitado no item III, totalizando </text:span><text:span text:style-name="T91">at</text:span><text:span text:style-name="T90">é o valor de R$ </text:span><text:span text:style-name="T92">1</text:span><text:span text:style-name="T90">35.087,50.</text:span></text:p>
      <text:p text:style-name="P45"><text:tab/>A contribuição de melhoria relativa a cada imóvel será determinada pelo rateio da parcela do custo da obra, pelos imóveis situados na zona direta de influência em função dos respectivos fatores individuais de valorização.</text:p>
      <text:p text:style-name="P42"><text:tab/></text:p>
      <text:p text:style-name="P43"><text:span text:style-name="T73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41"><text:soft-page-break/><text:span text:style-name="T36">CM: </text:span><text:span text:style-name="T39">o valor da contribuição de melhoria referente ao imóvel beneficiado.</text:span></text:p>
      <text:p text:style-name="P41"><text:span text:style-name="T36">Co: </text:span><text:span text:style-name="T39">o custo total da obra sobre o qual incide a Contribuição de Melhoria.</text:span></text:p>
      <text:p text:style-name="P41"><text:span text:style-name="T36">Va: </text:span><text:span text:style-name="T39">a valorização real e individual do imóvel beneficiado, ou seja, a diferença entre o seu valor antes e após a execução da obra.</text:span></text:p>
      <text:p text:style-name="P35"><text:span text:style-name="T25">Wva: </text:span><text:span text:style-name="T72">o somatório das valorizações individuais de todos os lotes beneficiados.</text:span></text:p>
      <text:p text:style-name="P36"/>
      <text:p text:style-name="P47"/>
      <text:p text:style-name="P31">V – DETERMINAÇÃO DO FATOR DE ABSORÇÃO DO BENEFÍCIO DA VALORIZAÇÃO PARA TODA A ZONA DE INFLUÊNCIA.</text:p>
      <text:p text:style-name="P50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2"/>
      <text:p text:style-name="P8">VI – DISPOSIÇÕES FINAIS:</text:p>
      <text:p text:style-name="P23"><text:tab/>O presente Edital e seus anexos estarão, após sua divulgação, afixados no <text:span text:style-name="T22">mural da Prefeitura</text:span> <text:span text:style-name="T77">e no </text:span><text:span text:style-name="T23">site</text:span><text:span text:style-name="T77"> da Prefeitura de São Borja </text:span><text:span text:style-name="T75">(www.saoborja.rs.gov.br)</text:span>. </text:p>
      <text:p text:style-name="P23"/>
      <text:p text:style-name="P23"/>
      <text:p text:style-name="P13"><text:tab/><text:tab/>São Borja/RS, <text:span text:style-name="T88">29</text:span> de no<text:span text:style-name="T88">vembro</text:span> de 201<text:span text:style-name="T88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87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87"><text:s text:c="5"/>Nílton Koltermann </text:span><text:s text:c="67"/><text:span text:style-name="T84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27M13S</meta:editing-duration>
    <meta:editing-cycles>312</meta:editing-cycles>
    <meta:generator>LibreOffice/5.1.5.2$Windows_x86 LibreOffice_project/7a864d8825610a8c07cfc3bc01dd4fce6a9447e5</meta:generator>
    <dc:date>2018-12-04T11:40:34.185000000</dc:date>
    <meta:print-date>2018-11-30T09:10:59.275000000</meta:print-date>
    <meta:document-statistic meta:table-count="1" meta:image-count="1" meta:object-count="0" meta:page-count="3" meta:paragraph-count="53" meta:word-count="731" meta:character-count="5474" meta:non-whitespace-character-count="4256"/>
    <meta:user-defined meta:name="Info 1"/>
    <meta:user-defined meta:name="Info 2"/>
    <meta:user-defined meta:name="Info 3"/>
    <meta:user-defined meta:name="Info 4"/>
  </office:meta>
</office:document-meta>
</file>