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87f406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0c4f3f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6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normal" officeooo:rsid="004deebb" style:font-size-asian="11pt" style:font-weight-asian="normal" style:font-size-complex="11pt" style:font-weight-complex="normal"/>
    </style:style>
    <style:style style:name="T19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1" style:family="text">
      <style:text-properties style:font-name="Arial" fo:font-size="11pt" style:text-underline-style="none" fo:font-weight="normal" officeooo:rsid="004deebb" style:font-size-asian="11pt" style:font-weight-asian="normal" style:font-size-complex="11pt" style:font-weight-complex="normal"/>
    </style:style>
    <style:style style:name="T22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ca29e6" style:font-weight-asian="bold" style:font-weight-complex="bold"/>
    </style:style>
    <style:style style:name="T25" style:family="text">
      <style:text-properties fo:font-weight="bold" officeooo:rsid="00ffd2d6" style:font-weight-asian="bold" style:font-weight-complex="bold"/>
    </style:style>
    <style:style style:name="T26" style:family="text">
      <style:text-properties fo:font-weight="bold" officeooo:rsid="019dc2d3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9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30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31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32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3" style:family="text">
      <style:text-properties fo:color="#000000" style:font-name="Verdana" style:font-name-asian="ArialMT" style:font-name-complex="Verdana"/>
    </style:style>
    <style:style style:name="T34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6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7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8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9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4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3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5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6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9" style:family="text">
      <style:text-properties fo:color="#000000" style:font-name="Arial" fo:font-size="11pt" officeooo:rsid="007728c5" style:font-size-asian="11pt" style:font-size-complex="11pt"/>
    </style:style>
    <style:style style:name="T50" style:family="text">
      <style:text-properties fo:color="#000000" style:font-name="Arial" fo:font-size="11pt" officeooo:rsid="001f1a02" style:font-size-asian="11pt" style:font-size-complex="11pt"/>
    </style:style>
    <style:style style:name="T51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7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8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9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60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61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62" style:family="text">
      <style:text-properties fo:color="#000000" style:font-name="Arial" fo:font-size="11pt" fo:language="pt" fo:country="BR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3" style:family="text">
      <style:text-properties fo:color="#000000" style:font-name="Arial" fo:font-size="11pt" fo:language="pt" fo:country="BR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65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6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a2ea01" fo:background-color="transparent" loext:char-shading-value="0"/>
    </style:style>
    <style:style style:name="T69" style:family="text">
      <style:text-properties fo:background-color="transparent" loext:char-shading-value="0" style:font-name-complex="arial"/>
    </style:style>
    <style:style style:name="T70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normal" officeooo:rsid="004deebb" style:font-weight-asian="normal" style:font-weight-complex="normal"/>
    </style:style>
    <style:style style:name="T72" style:family="text">
      <style:text-properties style:text-underline-style="none" fo:font-weight="bold" officeooo:rsid="004deebb" style:font-weight-asian="bold" style:font-weight-complex="bold"/>
    </style:style>
    <style:style style:name="T73" style:family="text">
      <style:text-properties style:text-underline-style="none" fo:font-weight="normal" officeooo:rsid="004deebb" style:font-weight-asian="normal" style:font-weight-complex="normal"/>
    </style:style>
    <style:style style:name="T74" style:family="text">
      <style:text-properties officeooo:rsid="00ca29e6"/>
    </style:style>
    <style:style style:name="T75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6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9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0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1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2" style:family="text">
      <style:text-properties officeooo:rsid="00de5665"/>
    </style:style>
    <style:style style:name="T83" style:family="text">
      <style:text-properties officeooo:rsid="00f40657"/>
    </style:style>
    <style:style style:name="T84" style:family="text">
      <style:text-properties officeooo:rsid="0133834f"/>
    </style:style>
    <style:style style:name="T85" style:family="text">
      <style:text-properties officeooo:rsid="009c16c4" style:font-name-complex="arial"/>
    </style:style>
    <style:style style:name="T86" style:family="text">
      <style:text-properties officeooo:rsid="019140d1" style:font-name-complex="arial"/>
    </style:style>
    <style:style style:name="T87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3">EDITAL Nº </text:span><text:span text:style-name="T26">0</text:span><text:span text:style-name="T23">19</text:span><text:span text:style-name="T25">, DE 29 DE NOVEMBRO DE 2018</text:span></text:p>
      <text:p text:style-name="P25"/>
      <text:p text:style-name="P32"><text:span text:style-name="T3"><text:tab/></text:span><text:span text:style-name="T22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9">nas </text:span><text:span text:style-name="T51">Lei </text:span><text:span text:style-name="T52">Municipai</text:span><text:span text:style-name="T53">s</text:span><text:span text:style-name="T52"> </text:span><text:span text:style-name="T51">nº </text:span><text:span text:style-name="T54">99/2017 - </text:span><text:span text:style-name="T55">Código Tributário Municipal</text:span><text:span text:style-name="T54"> </text:span><text:span text:style-name="T56">e </text:span><text:span text:style-name="T57">nº </text:span><text:span text:style-name="T56">5.382/</text:span><text:span text:style-name="T60">2018</text:span><text:span text:style-name="T56"> – </text:span><text:span text:style-name="T57">Lei de Contribuição de Melhorias </text:span><text:span text:style-name="T59">do respectivo trecho</text:span><text:span text:style-name="T58">,</text:span><text:span text:style-name="T50"> </text:span><text:span text:style-name="T61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62">Rua </text:span><text:span text:style-name="T75">Coronel Lago</text:span><text:span text:style-name="T63"> </text:span><text:span text:style-name="T76">(</text:span><text:span text:style-name="T77">entre Rua Bompland e Rua T</text:span><text:span text:style-name="T18">amarindo</text:span><text:span text:style-name="T21">). </text:span></text:p>
      <text:p text:style-name="P21"><text:s text:c="85"/></text:p>
      <text:p text:style-name="P6">I – DELIMITAÇÃO DAS <text:span text:style-name="T87">ZONAS</text:span> BENEFICIADAS</text:p>
      <text:p text:style-name="P10"><text:span text:style-name="T72"><text:tab/></text:span><text:span text:style-name="T48">Rua </text:span><text:span text:style-name="T79">Coronel Lago</text:span><text:span text:style-name="T46"> </text:span><text:span text:style-name="T80">(</text:span><text:span text:style-name="T81">entre Rua Bompland e Rua T</text:span><text:span text:style-name="T71">amarindo</text:span><text:span text:style-name="T73">)</text:span><text:span text:style-name="T46">, na cidade de São Borja/</text:span><text:span text:style-name="T47">RS. </text:span><text:span text:style-name="T40">A zona de influência da obra consiste </text:span><text:span text:style-name="T41">n</text:span><text:span text:style-name="T40">os imóveis que se situam ao longo das obras de </text:span><text:span text:style-name="T64">pavimentação </text:span><text:span text:style-name="T40">que direta e indiretamente são beneficiados pela obra. </text:span><text:span text:style-name="T47"><text:s/></text:span></text:p>
      <text:p text:style-name="P22"/>
      <text:p text:style-name="P7">II – DO MEMORIAL DESCRITIVO DO PROJETO:</text:p>
      <text:p text:style-name="P9"><text:span text:style-name="T37">Natureza da obra:</text:span><text:span text:style-name="T43"> pavimentação </text:span><text:span text:style-name="T45">com pedra irregular</text:span></text:p>
      <text:p text:style-name="P9"><text:span text:style-name="T37">Justificativa/Benefícios:</text:span><text:span text:style-name="T43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7">Nível de desenvolvimento considerado:</text:span><text:span text:style-name="T43"> </text:span><text:span text:style-name="T44">a</text:span><text:span text:style-name="T65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4">.</text:span></text:p>
      <text:p text:style-name="P31"/>
      <text:p text:style-name="P11"><text:span text:style-name="T37">1 – Os serviços de pavimentação asfáltica compreenderão:</text:span><text:span text:style-name="T43"> </text:span></text:p>
      <text:list xml:id="list4258279354110699483" text:style-name="WW8Num2">
        <text:list-item>
          <text:list>
            <text:list-item>
              <text:p text:style-name="P52">Regularização e compactação do subleito;</text:p>
            </text:list-item>
            <text:list-item>
              <text:p text:style-name="P53">Base e sub-base;</text:p>
            </text:list-item>
          </text:list>
        </text:list-item>
      </text:list>
      <text:p text:style-name="P30"/>
      <text:p text:style-name="P31"><text:soft-page-break/>2 – Os serviços de guias compreenderão:</text:p>
      <text:p text:style-name="P9"><text:span text:style-name="T37">2.1 –</text:span><text:span text:style-name="T43"> Movimento de terra para implantação de guias e sarjetas moldadas </text:span><text:span text:style-name="T66">“in loco”</text:span><text:span text:style-name="T43"> com concreto usinado.</text:span></text:p>
      <text:p text:style-name="P49"/>
      <text:p text:style-name="P50"><text:span text:style-name="T38">3</text:span><text:span text:style-name="T40"> – Passeios em concreto usinado, com espessura de 7cm </text:span><text:span text:style-name="T42">e 1,5m de largura</text:span></text:p>
      <text:p text:style-name="P49"/>
      <text:p text:style-name="P47"><text:span text:style-name="T28">4</text:span><text:span text:style-name="T69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<text:span text:style-name="T29">1.</text:span><text:span text:style-name="T30"> Terraplanagem .....................................</text:span></text:p>
          </table:table-cell>
          <table:table-cell table:style-name="Tabela1.A1" office:value-type="string">
            <text:p text:style-name="P41"><text:span text:style-name="T30">R$ <text:s text:c="19"/></text:span><text:span text:style-name="T32">4.973,76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9">2.</text:span><text:span text:style-name="T30"> Drenagem Pluvial ..................................</text:span></text:p>
          </table:table-cell>
          <table:table-cell table:style-name="Tabela1.A1" office:value-type="string">
            <text:p text:style-name="P41"><text:span text:style-name="T30">R$ <text:s text:c="16"/></text:span><text:span text:style-name="T33"><text:s/>13.330,12</text:span></text:p>
          </table:table-cell>
        </table:table-row>
        <table:table-row table:style-name="Tabela1.1">
          <table:table-cell table:style-name="Tabela1.A1" office:value-type="string">
            <text:p text:style-name="P39"><text:span text:style-name="T29">3. </text:span><text:span text:style-name="T30">Pavimentação .......................................</text:span></text:p>
          </table:table-cell>
          <table:table-cell table:style-name="Tabela1.A1" office:value-type="string">
            <text:p text:style-name="P41"><text:span text:style-name="T30">R$ <text:s text:c="16"/></text:span><text:span text:style-name="T33"><text:s/>93.827,99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9">4. </text:span><text:span text:style-name="T30">Acessibilidade e Passeio .......................</text:span></text:p>
          </table:table-cell>
          <table:table-cell table:style-name="Tabela1.A1" office:value-type="string">
            <text:p text:style-name="P41"><text:span text:style-name="T30">R$ <text:s text:c="16"/></text:span><text:span text:style-name="T33"><text:s/>32.356,17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29">5. </text:span><text:span text:style-name="T30">Sinalização </text:span><text:span text:style-name="T31">viária </text:span><text:span text:style-name="T30">......................................</text:span></text:p>
          </table:table-cell>
          <table:table-cell table:style-name="Tabela1.A1" office:value-type="string">
            <text:p text:style-name="P41"><text:span text:style-name="T30">R$ <text:s text:c="20"/></text:span><text:span text:style-name="T33"><text:s text:c="2"/>974,71</text:span></text:p>
          </table:table-cell>
        </table:table-row>
        <table:table-row table:style-name="Tabela1.1">
          <table:table-cell table:style-name="Tabela1.A1" office:value-type="string">
            <text:p text:style-name="P35">Custo Total da Obra ….......................</text:p>
          </table:table-cell>
          <table:table-cell table:style-name="Tabela1.A1" office:value-type="string">
            <text:p text:style-name="P40"><text:span text:style-name="T34">R$ </text:span><text:span text:style-name="T35"><text:s text:c="14"/>145.462,75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5"><text:tab/><text:span text:style-name="T84">O c</text:span><text:span text:style-name="T85">usto da obra a ser financiado pela Contribuição de Melhoria é </text:span><text:span text:style-name="T86">de até </text:span><text:span text:style-name="T85">50% do valor total do custo da obra supracitado no item III, totalizando </text:span><text:span text:style-name="T86">at</text:span><text:span text:style-name="T85">é o valor de R$ <text:s/>72.731,38.</text:span></text:p>
      <text:p text:style-name="P46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3"><text:tab/></text:p>
      <text:p text:style-name="P44"><text:span text:style-name="T68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9">. </text:span><text:span text:style-name="T20">Onde:</text:span></text:p>
      <text:p text:style-name="P42"><text:span text:style-name="T36">CM: </text:span><text:span text:style-name="T39">o valor da contribuição de melhoria referente ao imóvel beneficiado.</text:span></text:p>
      <text:p text:style-name="P42"><text:span text:style-name="T36">Co: </text:span><text:span text:style-name="T39">o custo total da obra sobre o qual incide a Contribuição de Melhoria.</text:span></text:p>
      <text:p text:style-name="P42"><text:soft-page-break/><text:span text:style-name="T36">Va: </text:span><text:span text:style-name="T39">a valorização real e individual do imóvel beneficiado, ou seja, a diferença entre o seu valor antes e após a execução da obra.</text:span></text:p>
      <text:p text:style-name="P36"><text:span text:style-name="T27">Wva: </text:span><text:span text:style-name="T67">o somatório das valorizações individuais de todos os lotes beneficiados.</text:span></text:p>
      <text:p text:style-name="P37"/>
      <text:p text:style-name="P48"/>
      <text:p text:style-name="P33">V – DETERMINAÇÃO DO FATOR DE ABSORÇÃO DO BENEFÍCIO DA VALORIZAÇÃO PARA TODA A ZONA DE INFLUÊNCIA.</text:p>
      <text:p text:style-name="P51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4"/>
      <text:p text:style-name="P8">VI – DISPOSIÇÕES FINAIS:</text:p>
      <text:p text:style-name="P23"><text:tab/>O presente Edital e seus anexos estarão, após sua divulgação, afixados no <text:span text:style-name="T23">mural da Prefeitura</text:span> <text:span text:style-name="T74">e no </text:span><text:span text:style-name="T24">site</text:span><text:span text:style-name="T74"> da Prefeitura de São Borja </text:span><text:span text:style-name="T70">(www.saoborja.rs.gov.br)</text:span>. </text:p>
      <text:p text:style-name="P23"/>
      <text:p text:style-name="P23"/>
      <text:p text:style-name="P13"><text:tab/><text:tab/>São Borja/RS, <text:span text:style-name="T83">29</text:span> de no<text:span text:style-name="T83">vembro</text:span> de 201<text:span text:style-name="T83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82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82"><text:s text:c="5"/>Nílton Koltermann </text:span><text:s text:c="67"/><text:span text:style-name="T78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5M4S</meta:editing-duration>
    <meta:editing-cycles>296</meta:editing-cycles>
    <meta:generator>LibreOffice/5.1.5.2$Windows_x86 LibreOffice_project/7a864d8825610a8c07cfc3bc01dd4fce6a9447e5</meta:generator>
    <dc:date>2018-12-04T11:56:28.806000000</dc:date>
    <meta:print-date>2018-11-30T09:10:59.275000000</meta:print-date>
    <meta:document-statistic meta:table-count="1" meta:image-count="1" meta:object-count="0" meta:page-count="3" meta:paragraph-count="53" meta:word-count="689" meta:character-count="5204" meta:non-whitespace-character-count="4022"/>
    <meta:user-defined meta:name="Info 1"/>
    <meta:user-defined meta:name="Info 2"/>
    <meta:user-defined meta:name="Info 3"/>
    <meta:user-defined meta:name="Info 4"/>
  </office:meta>
</office:document-meta>
</file>