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67503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a05fbd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1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ca29e6" style:font-weight-asian="bold" style:font-weight-complex="bold"/>
    </style:style>
    <style:style style:name="T24" style:family="text">
      <style:text-properties fo:font-weight="bold" officeooo:rsid="00ffd2d6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officeooo:rsid="019b4936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8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3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5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8" style:family="text">
      <style:text-properties fo:color="#000000" style:font-name="Arial" fo:font-size="11pt" officeooo:rsid="007728c5" style:font-size-asian="11pt" style:font-size-complex="11pt"/>
    </style:style>
    <style:style style:name="T49" style:family="text">
      <style:text-properties fo:color="#000000" style:font-name="Arial" fo:font-size="11pt" officeooo:rsid="001f1a02" style:font-size-asian="11pt" style:font-size-complex="11pt"/>
    </style:style>
    <style:style style:name="T50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8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9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60" style:family="text">
      <style:text-properties fo:color="#000000" style:font-name="Arial" fo:font-size="11pt" officeooo:rsid="01a42189" fo:background-color="transparent" loext:char-shading-value="0" style:font-size-asian="11pt" style:font-size-complex="11pt"/>
    </style:style>
    <style:style style:name="T61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62" style:family="text">
      <style:text-properties fo:color="#000000" style:font-name="Arial" fo:font-size="11pt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64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5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a2ea01" fo:background-color="transparent" loext:char-shading-value="0"/>
    </style:style>
    <style:style style:name="T68" style:family="text">
      <style:text-properties fo:background-color="transparent" loext:char-shading-value="0" style:font-name-complex="arial"/>
    </style:style>
    <style:style style:name="T69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0" style:family="text">
      <style:text-properties style:text-underline-style="none" fo:font-weight="bold" officeooo:rsid="004deebb" style:font-weight-asian="bold" style:font-weight-complex="bold"/>
    </style:style>
    <style:style style:name="T71" style:family="text">
      <style:text-properties style:text-underline-style="none" fo:font-weight="normal" officeooo:rsid="004deebb" style:font-weight-asian="normal" style:font-weight-complex="normal"/>
    </style:style>
    <style:style style:name="T72" style:family="text">
      <style:text-properties officeooo:rsid="00ca29e6"/>
    </style:style>
    <style:style style:name="T73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use-window-font-color="true" style:font-name="Arial" fo:font-size="11pt" fo:letter-spacing="-0.004cm" fo:language="pt" fo:country="BR" style:text-underline-style="none" fo:font-weight="bold" officeooo:rsid="019570b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use-window-font-color="true" style:font-name="Arial" fo:font-size="11pt" fo:letter-spacing="-0.004cm" fo:language="pt" fo:country="BR" style:text-underline-style="none" fo:font-weight="bold" officeooo:rsid="019f2f8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a4b6fc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1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2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3" style:family="text">
      <style:text-properties style:use-window-font-color="true" fo:letter-spacing="-0.004cm" fo:language="pt" fo:country="BR" style:text-underline-style="none" fo:font-weight="bold" officeooo:rsid="019570b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4" style:family="text">
      <style:text-properties style:use-window-font-color="true" fo:letter-spacing="-0.004cm" fo:language="pt" fo:country="BR" style:text-underline-style="none" fo:font-weight="bold" officeooo:rsid="019f2f8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5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7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8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9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a4b6fc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0" style:family="text">
      <style:text-properties officeooo:rsid="00de5665"/>
    </style:style>
    <style:style style:name="T91" style:family="text">
      <style:text-properties officeooo:rsid="00f40657"/>
    </style:style>
    <style:style style:name="T92" style:family="text">
      <style:text-properties officeooo:rsid="0133834f"/>
    </style:style>
    <style:style style:name="T93" style:family="text">
      <style:text-properties officeooo:rsid="009c16c4" style:font-name-complex="arial"/>
    </style:style>
    <style:style style:name="T94" style:family="text">
      <style:text-properties officeooo:rsid="019140d1" style:font-name-complex="arial"/>
    </style:style>
    <style:style style:name="T95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2">EDITAL Nº 025</text:span><text:span text:style-name="T24">, DE 29 DE NOVE</text:span><text:span text:style-name="T24">MBRO</text:span><text:span text:style-name="T24"> DE 201</text:span><text:span text:style-name="T24">8</text:span></text:p>
      <text:p text:style-name="P25"/>
      <text:p text:style-name="P33"><text:span text:style-name="T3"><text:tab/></text:span><text:span text:style-name="T21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8">nas </text:span><text:span text:style-name="T50">Lei </text:span><text:span text:style-name="T51">Municipai</text:span><text:span text:style-name="T52">s</text:span><text:span text:style-name="T51"> </text:span><text:span text:style-name="T50">nº </text:span><text:span text:style-name="T53">99/2017 - </text:span><text:span text:style-name="T54">Código Tributário Municipal</text:span><text:span text:style-name="T53"> </text:span><text:span text:style-name="T55">e </text:span><text:span text:style-name="T56">nº </text:span><text:span text:style-name="T55">5.38</text:span><text:span text:style-name="T60">0</text:span><text:span text:style-name="T55">/</text:span><text:span text:style-name="T59">2018</text:span><text:span text:style-name="T55"> – </text:span><text:span text:style-name="T56">Lei de Contribuição de Melhorias </text:span><text:span text:style-name="T58">do respectivo trecho</text:span><text:span text:style-name="T57">,</text:span><text:span text:style-name="T49"> </text:span><text:span text:style-name="T61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62">Rua </text:span><text:span text:style-name="T73">Benjamin Con</text:span><text:span text:style-name="T74">st</text:span><text:span text:style-name="T75">ant </text:span><text:span text:style-name="T76">(</text:span><text:span text:style-name="T77">entre Rua </text:span><text:span text:style-name="T78">Soldado M</text:span><text:span text:style-name="T79">a</text:span><text:span text:style-name="T78">ncias A</text:span><text:span text:style-name="T80">lves e </text:span><text:span text:style-name="T77">Rua </text:span><text:span text:style-name="T78">Vinte de Sete</text:span><text:span text:style-name="T80">mbro</text:span><text:span text:style-name="T20">).</text:span></text:p>
      <text:p text:style-name="P21"><text:s text:c="85"/></text:p>
      <text:p text:style-name="P6">I – DELIMITAÇÃO DAS <text:span text:style-name="T95">ZONAS</text:span> BENEFICIADAS</text:p>
      <text:p text:style-name="P10"><text:span text:style-name="T70"><text:tab/></text:span><text:span text:style-name="T47">Rua </text:span><text:span text:style-name="T82">Benjamin Con</text:span><text:span text:style-name="T83">st</text:span><text:span text:style-name="T84">ant </text:span><text:span text:style-name="T85">(</text:span><text:span text:style-name="T86">entre Rua </text:span><text:span text:style-name="T87">Soldado M</text:span><text:span text:style-name="T88">a</text:span><text:span text:style-name="T87">ncias A</text:span><text:span text:style-name="T89">lves e </text:span><text:span text:style-name="T86">Rua </text:span><text:span text:style-name="T87">Vinte de Sete</text:span><text:span text:style-name="T89">mbro</text:span><text:span text:style-name="T71">)</text:span><text:span text:style-name="T45">, na cidade de São Borja/</text:span><text:span text:style-name="T46">RS. </text:span><text:span text:style-name="T39">A zona de influência da obra consiste </text:span><text:span text:style-name="T40">n</text:span><text:span text:style-name="T39">os imóveis que se situam ao longo das obras de </text:span><text:span text:style-name="T63">pavimentação </text:span><text:span text:style-name="T39">que direta e indiretamente são beneficiados pela obra. </text:span><text:span text:style-name="T46"><text:s/></text:span></text:p>
      <text:p text:style-name="P22"/>
      <text:p text:style-name="P7">II – DO MEMORIAL DESCRITIVO DO PROJETO:</text:p>
      <text:p text:style-name="P9"><text:span text:style-name="T36">Natureza da obra:</text:span><text:span text:style-name="T42"> pavimentação </text:span><text:span text:style-name="T44">com pedra irregular</text:span></text:p>
      <text:p text:style-name="P9"><text:span text:style-name="T36">Justificativa/Benefícios:</text:span><text:span text:style-name="T42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6">Nível de desenvolvimento considerado:</text:span><text:span text:style-name="T42"> </text:span><text:span text:style-name="T43">a</text:span><text:span text:style-name="T64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3">.</text:span></text:p>
      <text:p text:style-name="P30"/>
      <text:p text:style-name="P11"><text:span text:style-name="T36">1 – Os serviços de pavimentação asfáltica compreenderão:</text:span><text:span text:style-name="T42"> </text:span></text:p>
      <text:list xml:id="list1955353177812587803" text:style-name="WW8Num2">
        <text:list-item>
          <text:list>
            <text:list-item>
              <text:p text:style-name="P52">Regularização e compactação do subleito;</text:p>
            </text:list-item>
            <text:list-item>
              <text:p text:style-name="P53">Base e sub-base;</text:p>
            </text:list-item>
          </text:list>
        </text:list-item>
      </text:list>
      <text:p text:style-name="P29"/>
      <text:p text:style-name="P30"><text:soft-page-break/>2 – Os serviços de guias compreenderão:</text:p>
      <text:p text:style-name="P9"><text:span text:style-name="T36">2.1 –</text:span><text:span text:style-name="T42"> Movimento de terra para implantação de guias e sarjetas moldadas </text:span><text:span text:style-name="T65">“in loco”</text:span><text:span text:style-name="T42"> com concreto usinado.</text:span></text:p>
      <text:p text:style-name="P48"/>
      <text:p text:style-name="P49"><text:span text:style-name="T37">3</text:span><text:span text:style-name="T39"> – Passeios em concreto usinado, com espessura de 7cm </text:span><text:span text:style-name="T41">e 1,5m de largura</text:span></text:p>
      <text:p text:style-name="P48"/>
      <text:p text:style-name="P46"><text:span text:style-name="T26">4</text:span><text:span text:style-name="T68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27">1.</text:span><text:span text:style-name="T28"> Terraplanagem 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0">9.437,15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</text:span><text:span text:style-name="T28"> Drenagem Pluvial 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<text:s/>65.953,53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3. </text:span><text:span text:style-name="T28">Pavimentação .....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<text:s/>77.334,6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Acessibilidade e Passeio 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<text:s/>55.441,17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Sinalização </text:span><text:span text:style-name="T29">viária </text:span><text:span text:style-name="T28">.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1">1.</text:span><text:span text:style-name="T32">2</text:span><text:span text:style-name="T31">86,30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9"><text:span text:style-name="T33">R$ </text:span><text:span text:style-name="T34"><text:s text:c="14"/>209.452,77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4"><text:tab/><text:span text:style-name="T92">O c</text:span><text:span text:style-name="T93">usto da obra a ser financiado pela Contribuição de Melhoria é </text:span><text:span text:style-name="T94">de até </text:span><text:span text:style-name="T93">50% do valor total do custo da obra supracitado no item III, totalizando </text:span><text:span text:style-name="T94">at</text:span><text:span text:style-name="T93">é o valor de R$ <text:s/>92.513,44.</text:span></text:p>
      <text:p text:style-name="P45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2"><text:tab/></text:p>
      <text:p text:style-name="P43"><text:span text:style-name="T67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1"><text:span text:style-name="T35">CM: </text:span><text:span text:style-name="T38">o valor da contribuição de melhoria referente ao imóvel beneficiado.</text:span></text:p>
      <text:p text:style-name="P41"><text:span text:style-name="T35">Co: </text:span><text:span text:style-name="T38">o custo total da obra sobre o qual incide a Contribuição de Melhoria.</text:span></text:p>
      <text:p text:style-name="P41"><text:soft-page-break/><text:span text:style-name="T35">Va: </text:span><text:span text:style-name="T38">a valorização real e individual do imóvel beneficiado, ou seja, a diferença entre o seu valor antes e após a execução da obra.</text:span></text:p>
      <text:p text:style-name="P35"><text:span text:style-name="T25">Wva: </text:span><text:span text:style-name="T66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50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2">mural da Prefeitura</text:span> <text:span text:style-name="T72">e no </text:span><text:span text:style-name="T23">site</text:span><text:span text:style-name="T72"> da Prefeitura de São Borja </text:span><text:span text:style-name="T69">(www.saoborja.rs.gov.br)</text:span>. </text:p>
      <text:p text:style-name="P23"/>
      <text:p text:style-name="P23"/>
      <text:p text:style-name="P13"><text:tab/><text:tab/>São Borja/RS, <text:span text:style-name="T91">29</text:span> de no<text:span text:style-name="T91">vembro</text:span> de 201<text:span text:style-name="T91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90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90"><text:s text:c="5"/>Nílton Koltermann </text:span><text:s text:c="67"/><text:span text:style-name="T81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37M31S</meta:editing-duration>
    <meta:editing-cycles>313</meta:editing-cycles>
    <meta:generator>LibreOffice/5.1.5.2$Windows_x86 LibreOffice_project/7a864d8825610a8c07cfc3bc01dd4fce6a9447e5</meta:generator>
    <dc:date>2018-12-04T11:57:46.058000000</dc:date>
    <meta:print-date>2018-11-30T09:10:59.275000000</meta:print-date>
    <meta:document-statistic meta:table-count="1" meta:image-count="1" meta:object-count="0" meta:page-count="3" meta:paragraph-count="53" meta:word-count="697" meta:character-count="5254" meta:non-whitespace-character-count="4068"/>
    <meta:user-defined meta:name="Info 1"/>
    <meta:user-defined meta:name="Info 2"/>
    <meta:user-defined meta:name="Info 3"/>
    <meta:user-defined meta:name="Info 4"/>
  </office:meta>
</office:document-meta>
</file>