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b76f0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b6c482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c1fae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1b1dfcb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2" style:family="text">
      <style:text-properties fo:color="#000000" style:font-name="Verdana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style:font-name="Arial" fo:font-size="11pt" officeooo:rsid="007728c5" style:font-size-asian="11pt" style:font-size-complex="11pt"/>
    </style:style>
    <style:style style:name="T41" style:family="text">
      <style:text-properties fo:color="#000000" style:font-name="Arial" fo:font-size="11pt" officeooo:rsid="001f1a02" style:font-size-asian="11pt" style:font-size-complex="11pt"/>
    </style:style>
    <style:style style:name="T42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a51810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4" style:family="text">
      <style:text-properties fo:color="#000000" style:font-name="Arial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font-name="Arial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font-name="Arial" fo:letter-spacing="-0.011cm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style:font-name="Arial" fo:letter-spacing="-0.011cm" fo:font-weight="normal" officeooo:rsid="016cb972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style:font-name="Arial" fo:letter-spacing="-0.011cm" style:text-underline-style="none" fo:font-weight="normal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0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1" style:family="text">
      <style:text-properties fo:color="#000000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11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11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11cm" fo:language="pt" fo:country="BR" style:text-underline-style="none" fo:font-weight="normal" officeooo:rsid="01b629d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font-size="11pt" fo:letter-spacing="-0.011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style:font-name="Arial" fo:font-size="11pt" fo:letter-spacing="-0.011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5" style:family="text">
      <style:text-properties style:use-window-font-color="true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style:use-window-font-color="true" fo:letter-spacing="-0.011cm" fo:language="pt" fo:country="BR" style:text-underline-style="none" fo:font-weight="normal" officeooo:rsid="01b629d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7" style:family="text">
      <style:text-properties style:use-window-font-color="true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8" style:family="text">
      <style:text-properties style:use-window-font-color="true" fo:letter-spacing="-0.011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officeooo:rsid="00de5665"/>
    </style:style>
    <style:style style:name="T80" style:family="text">
      <style:text-properties officeooo:rsid="00f40657"/>
    </style:style>
    <style:style style:name="T81" style:family="text">
      <style:text-properties officeooo:rsid="0133834f"/>
    </style:style>
    <style:style style:name="T82" style:family="text">
      <style:text-properties officeooo:rsid="009c16c4" style:font-name-complex="arial"/>
    </style:style>
    <style:style style:name="T83" style:family="text">
      <style:text-properties officeooo:rsid="01b40594" style:font-name-complex="arial"/>
    </style:style>
    <style:style style:name="T84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</text:span><text:span text:style-name="T24">0</text:span><text:span text:style-name="T21">17</text:span><text:span text:style-name="T23">, DE 29 DE NOVEMBRO DE 2018</text:span></text:p>
      <text:p text:style-name="P25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0">nas </text:span><text:span text:style-name="T42">Lei </text:span><text:span text:style-name="T43">Municipai</text:span><text:span text:style-name="T44">s</text:span><text:span text:style-name="T43"> </text:span><text:span text:style-name="T42">nº </text:span><text:span text:style-name="T45">99/2017 - </text:span><text:span text:style-name="T46">Código Tributário Municipal</text:span><text:span text:style-name="T45"> </text:span><text:span text:style-name="T47">e </text:span><text:span text:style-name="T48">nº </text:span><text:span text:style-name="T47">5.36</text:span><text:span text:style-name="T51">7/</text:span><text:span text:style-name="T52">2018</text:span><text:span text:style-name="T47"> – </text:span><text:span text:style-name="T48">Lei de Contribuição de Melhorias </text:span><text:span text:style-name="T50">do respectivo trecho</text:span><text:span text:style-name="T49">,</text:span><text:span text:style-name="T41"> </text:span><text:span text:style-name="T53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8">Travessa Venezuela</text:span><text:span text:style-name="T69"> </text:span><text:span text:style-name="T70">(</text:span><text:span text:style-name="T72">entre Rua Tricentenário e Rua Joaquim Gonçalves Ledo</text:span><text:span text:style-name="T71">)</text:span><text:span text:style-name="T13">. </text:span></text:p>
      <text:p text:style-name="P21"><text:s text:c="85"/></text:p>
      <text:p text:style-name="P6">I – DELIMITAÇÃO DAS <text:span text:style-name="T84">ZONAS</text:span> BENEFICIADAS</text:p>
      <text:p text:style-name="P10"><text:span text:style-name="T66"><text:tab/></text:span><text:span text:style-name="T74">Travessa Venezuela</text:span><text:span text:style-name="T77"> </text:span><text:span text:style-name="T76">(</text:span><text:span text:style-name="T78">entre Rua Tricentenário e Rua Joaquim Gonçalves Ledo</text:span><text:span text:style-name="T75">)</text:span><text:span text:style-name="T54">, na cidade de São Borja/</text:span><text:span text:style-name="T55">RS. </text:span><text:span text:style-name="T56">A zona de influência da obra consiste </text:span><text:span text:style-name="T57">n</text:span><text:span text:style-name="T56">os imóveis que se situam ao longo das obras de </text:span><text:span text:style-name="T58">pavimentação </text:span><text:span text:style-name="T56">que direta e indiretamente são beneficiados pela obra. </text:span><text:span text:style-name="T61"><text:s/></text:span></text:p>
      <text:p text:style-name="P22"/>
      <text:p text:style-name="P7">II – DO MEMORIAL DESCRITIVO DO PROJETO:</text:p>
      <text:p text:style-name="P9"><text:span text:style-name="T36">Natureza da obra:</text:span><text:span text:style-name="T38"> pavimentação asfáltica</text:span></text:p>
      <text:p text:style-name="P9"><text:span text:style-name="T36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6">Nível de desenvolvimento considerado:</text:span><text:span text:style-name="T38"> </text:span><text:span text:style-name="T39">a</text:span><text:span text:style-name="T59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9">.</text:span></text:p>
      <text:p text:style-name="P30"/>
      <text:p text:style-name="P11"><text:span text:style-name="T36">1 – Os serviços de pavimentação asfáltica compreenderão:</text:span><text:span text:style-name="T38"> </text:span></text:p>
      <text:list xml:id="list2167049117610485500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30"><text:soft-page-break/>2 – Os serviços de guias compreenderão:</text:p>
      <text:p text:style-name="P9"><text:span text:style-name="T36">2.1 –</text:span><text:span text:style-name="T38"> Movimento de terra para implantação de guias e sarjetas moldadas </text:span><text:span text:style-name="T60">“in loco”</text:span><text:span text:style-name="T38"> com concreto usinado.</text:span></text:p>
      <text:p text:style-name="P29"/>
      <text:p text:style-name="P45"><text:span text:style-name="T21">3</text:span> – Passeios em concreto usinado, com espessura de 7cm.</text:p>
      <text:p text:style-name="P46"><text:span text:style-name="T26">4</text:span><text:span text:style-name="T64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7">1.</text:span><text:span text:style-name="T28"> Serviços preliminares 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1"><text:s text:c="3"/>885,6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 </text:span><text:span text:style-name="T28">Terraplanagem 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29"><text:s/></text:span><text:span text:style-name="T30">1</text:span><text:span text:style-name="T31">8.421,3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3.</text:span><text:span text:style-name="T28"> Drenagem Pluvial 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<text:s/>15.602,4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Pavimentação ................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136.611,32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Acessibilidade e Passeio .......................</text:span></text:p>
          </table:table-cell>
          <table:table-cell table:style-name="Tabela1.A1" office:value-type="string">
            <text:p text:style-name="P39"><text:span text:style-name="T28">R$ <text:s text:c="16"/></text:span><text:span text:style-name="T32"><text:s/>37.397,13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6. </text:span><text:span text:style-name="T28">Sinalização ............................................</text:span></text:p>
          </table:table-cell>
          <table:table-cell table:style-name="Tabela1.A1" office:value-type="string">
            <text:p text:style-name="P39"><text:span text:style-name="T28">R$ <text:s text:c="19"/></text:span><text:span text:style-name="T32">3.420,05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3">R$ </text:span><text:span text:style-name="T34"><text:s text:c="14"/>212.337,80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81">O c</text:span><text:span text:style-name="T82">usto da obra a ser financiado pela Contribuição de Melhoria é 50% do valor total do custo da obra supracitado no item III, totalizando o valor de R$ <text:s/></text:span><text:span text:style-name="T83">104</text:span><text:span text:style-name="T82">.786,35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5">CM: </text:span><text:span text:style-name="T37">o valor da contribuição de melhoria referente ao imóvel beneficiado.</text:span></text:p>
      <text:p text:style-name="P40"><text:span text:style-name="T35">Co: </text:span><text:span text:style-name="T37">o custo total da obra sobre o qual incide a Contribuição de Melhoria.</text:span></text:p>
      <text:p text:style-name="P40"><text:soft-page-break/><text:span text:style-name="T35">Va: </text:span><text:span text:style-name="T37">a valorização real e individual do imóvel beneficiado, ou seja, a diferença entre o seu valor antes e após a execução da obra.</text:span></text:p>
      <text:p text:style-name="P35"><text:span text:style-name="T25">Wva: </text:span><text:span text:style-name="T62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80">29</text:span> de no<text:span text:style-name="T80">vembro</text:span> de 201<text:span text:style-name="T80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9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9"><text:s text:c="5"/>Nílton Koltermann </text:span><text:s text:c="67"/><text:span text:style-name="T73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2M21S</meta:editing-duration>
    <meta:editing-cycles>316</meta:editing-cycles>
    <meta:generator>LibreOffice/5.1.5.2$Windows_x86 LibreOffice_project/7a864d8825610a8c07cfc3bc01dd4fce6a9447e5</meta:generator>
    <dc:date>2018-12-04T11:53:49.795000000</dc:date>
    <meta:print-date>2018-11-30T09:10:59.275000000</meta:print-date>
    <meta:document-statistic meta:table-count="1" meta:image-count="1" meta:object-count="0" meta:page-count="3" meta:paragraph-count="56" meta:word-count="688" meta:character-count="5304" meta:non-whitespace-character-count="4111"/>
    <meta:user-defined meta:name="Info 1"/>
    <meta:user-defined meta:name="Info 2"/>
    <meta:user-defined meta:name="Info 3"/>
    <meta:user-defined meta:name="Info 4"/>
  </office:meta>
</office:document-meta>
</file>