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a6ac04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1a6ac04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deeb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officeooo:rsid="01c9c44b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8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officeooo:rsid="010ebdca" fo:background-color="transparent" loext:char-shading-value="0" style:font-weight-asian="normal" style:font-name-complex="Verdana" style:font-weight-complex="normal"/>
    </style:style>
    <style:style style:name="T30" style:family="text">
      <style:text-properties fo:color="#000000" style:font-name="Verdana" fo:font-weight="normal" officeooo:rsid="01b1dfcb" fo:background-color="transparent" loext:char-shading-value="0" style:font-weight-asian="normal" style:font-name-complex="Verdana" style:font-weight-complex="normal"/>
    </style:style>
    <style:style style:name="T31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2" style:family="text">
      <style:text-properties fo:color="#000000" style:font-name="Verdana" style:font-name-asian="ArialMT" style:font-name-complex="Verdana"/>
    </style:style>
    <style:style style:name="T33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4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5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6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7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8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39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0" style:family="text">
      <style:text-properties fo:color="#000000" style:font-name="Arial" fo:font-size="11pt" officeooo:rsid="007728c5" style:font-size-asian="11pt" style:font-size-complex="11pt"/>
    </style:style>
    <style:style style:name="T41" style:family="text">
      <style:text-properties fo:color="#000000" style:font-name="Arial" fo:font-size="11pt" officeooo:rsid="001f1a02" style:font-size-asian="11pt" style:font-size-complex="11pt"/>
    </style:style>
    <style:style style:name="T42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3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4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5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189999c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1a51810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4" style:family="text">
      <style:text-properties fo:color="#000000" style:font-name="Arial" fo:letter-spacing="-0.011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style:font-name="Arial" fo:letter-spacing="-0.011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style:font-name="Arial" fo:letter-spacing="-0.011cm" fo:font-weight="normal" fo:background-color="transparent" loext:char-shading-value="0" style:font-weight-asian="normal" style:font-name-complex="arial" style:font-weight-complex="normal"/>
    </style:style>
    <style:style style:name="T57" style:family="text">
      <style:text-properties fo:color="#000000" style:font-name="Arial" fo:letter-spacing="-0.011cm" fo:font-weight="normal" officeooo:rsid="016cb972" fo:background-color="transparent" loext:char-shading-value="0" style:font-weight-asian="normal" style:font-name-complex="arial" style:font-weight-complex="normal"/>
    </style:style>
    <style:style style:name="T58" style:family="text">
      <style:text-properties fo:color="#000000" style:font-name="Arial" fo:letter-spacing="-0.011cm" style:text-underline-style="none" fo:font-weight="normal" fo:background-color="transparent" loext:char-shading-value="0" style:font-weight-asian="normal" style:font-name-complex="arial" style:font-weight-complex="normal"/>
    </style:style>
    <style:style style:name="T59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60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61" style:family="text">
      <style:text-properties fo:color="#000000" fo:letter-spacing="-0.011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a2ea01" fo:background-color="transparent" loext:char-shading-value="0"/>
    </style:style>
    <style:style style:name="T64" style:family="text">
      <style:text-properties fo:background-color="transparent" loext:char-shading-value="0" style:font-name-complex="arial"/>
    </style:style>
    <style:style style:name="T65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6" style:family="text">
      <style:text-properties style:text-underline-style="none" fo:font-weight="bold" officeooo:rsid="004deebb" style:font-weight-asian="bold" style:font-weight-complex="bold"/>
    </style:style>
    <style:style style:name="T67" style:family="text">
      <style:text-properties officeooo:rsid="00ca29e6"/>
    </style:style>
    <style:style style:name="T68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style:use-window-font-color="true" style:font-name="Arial" fo:letter-spacing="-0.011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3" style:family="text">
      <style:text-properties style:use-window-font-color="true" style:font-name="Arial" fo:letter-spacing="-0.011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4" style:family="text">
      <style:text-properties style:use-window-font-color="true" style:font-name="Arial" fo:letter-spacing="-0.011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5" style:family="text">
      <style:text-properties style:use-window-font-color="true" style:font-name="Arial" fo:letter-spacing="-0.011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6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7" style:family="text">
      <style:text-properties officeooo:rsid="00de5665"/>
    </style:style>
    <style:style style:name="T78" style:family="text">
      <style:text-properties officeooo:rsid="00f40657"/>
    </style:style>
    <style:style style:name="T79" style:family="text">
      <style:text-properties officeooo:rsid="0133834f"/>
    </style:style>
    <style:style style:name="T80" style:family="text">
      <style:text-properties officeooo:rsid="009c16c4" style:font-name-complex="arial"/>
    </style:style>
    <style:style style:name="T81" style:family="text">
      <style:text-properties officeooo:rsid="01b40594" style:font-name-complex="arial"/>
    </style:style>
    <style:style style:name="T82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1">EDITAL Nº </text:span><text:span text:style-name="T24">0</text:span><text:span text:style-name="T21">16</text:span><text:span text:style-name="T23">, DE 29 DE NOVEMBRO DE 2018</text:span></text:p>
      <text:p text:style-name="P25"/>
      <text:p text:style-name="P33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0">nas </text:span><text:span text:style-name="T42">Lei </text:span><text:span text:style-name="T43">Municipai</text:span><text:span text:style-name="T44">s</text:span><text:span text:style-name="T43"> </text:span><text:span text:style-name="T42">nº </text:span><text:span text:style-name="T45">99/2017 - </text:span><text:span text:style-name="T46">Código Tributário Municipal</text:span><text:span text:style-name="T45"> </text:span><text:span text:style-name="T47">e </text:span><text:span text:style-name="T48">nº </text:span><text:span text:style-name="T47">5.36</text:span><text:span text:style-name="T51">8/</text:span><text:span text:style-name="T52">2018</text:span><text:span text:style-name="T47"> – </text:span><text:span text:style-name="T48">Lei de Contribuição de Melhorias </text:span><text:span text:style-name="T50">do respectivo trecho</text:span><text:span text:style-name="T49">,</text:span><text:span text:style-name="T41"> </text:span><text:span text:style-name="T53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68">Travessa Peru</text:span><text:span text:style-name="T70"> </text:span><text:span text:style-name="T69">(</text:span><text:span text:style-name="T71">entre Rua Tricentenário e Rua Joaquim Gonçalves Ledo</text:span><text:span text:style-name="T69">)</text:span><text:span text:style-name="T13">. </text:span></text:p>
      <text:p text:style-name="P21"><text:s text:c="85"/></text:p>
      <text:p text:style-name="P6">I – DELIMITAÇÃO DAS <text:span text:style-name="T82">ZONAS</text:span> BENEFICIADAS</text:p>
      <text:p text:style-name="P10"><text:span text:style-name="T66"><text:tab/></text:span><text:span text:style-name="T72">Travessa Peru</text:span><text:span text:style-name="T73"> </text:span><text:span text:style-name="T74">(</text:span><text:span text:style-name="T75">entre Rua Tricentenário e Rua Joaquim Gonçalves Ledo</text:span><text:span text:style-name="T74">)</text:span><text:span text:style-name="T54">, na cidade de São Borja/</text:span><text:span text:style-name="T55">RS. </text:span><text:span text:style-name="T56">A zona de influência da obra consiste </text:span><text:span text:style-name="T57">n</text:span><text:span text:style-name="T56">os imóveis que se situam ao longo das obras de </text:span><text:span text:style-name="T58">pavimentação </text:span><text:span text:style-name="T56">que direta e indiretamente são beneficiados pela obra. </text:span><text:span text:style-name="T61"><text:s/></text:span></text:p>
      <text:p text:style-name="P22"/>
      <text:p text:style-name="P7">II – DO MEMORIAL DESCRITIVO DO PROJETO:</text:p>
      <text:p text:style-name="P9"><text:span text:style-name="T36">Natureza da obra:</text:span><text:span text:style-name="T38"> pavimentação asfáltica</text:span></text:p>
      <text:p text:style-name="P9"><text:span text:style-name="T36">Justificativa/Benefícios:</text:span><text:span text:style-name="T38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9"/>
      <text:p text:style-name="P24"><text:span text:style-name="T36">Nível de desenvolvimento considerado:</text:span><text:span text:style-name="T38"> </text:span><text:span text:style-name="T39">a</text:span><text:span text:style-name="T59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39">.</text:span></text:p>
      <text:p text:style-name="P30"/>
      <text:p text:style-name="P11"><text:span text:style-name="T36">1 – Os serviços de pavimentação asfáltica compreenderão:</text:span><text:span text:style-name="T38"> </text:span></text:p>
      <text:list xml:id="list1124821393304970396" text:style-name="WW8Num2">
        <text:list-item>
          <text:list>
            <text:list-item>
              <text:p text:style-name="P49">Regularização e compactação do subleito;</text:p>
            </text:list-item>
            <text:list-item>
              <text:p text:style-name="P50">Base e sub-base;</text:p>
            </text:list-item>
            <text:list-item>
              <text:p text:style-name="P51">Revestimento asfáltico</text:p>
            </text:list-item>
          </text:list>
        </text:list-item>
      </text:list>
      <text:p text:style-name="P30"><text:soft-page-break/>2 – Os serviços de guias compreenderão:</text:p>
      <text:p text:style-name="P9"><text:span text:style-name="T36">2.1 –</text:span><text:span text:style-name="T38"> Movimento de terra para implantação de guias e sarjetas moldadas </text:span><text:span text:style-name="T60">“in loco”</text:span><text:span text:style-name="T38"> com concreto usinado.</text:span></text:p>
      <text:p text:style-name="P29"/>
      <text:p text:style-name="P45"><text:span text:style-name="T21">3</text:span> – Passeios em concreto usinado, com espessura de 7cm.</text:p>
      <text:p text:style-name="P46"><text:span text:style-name="T26">4</text:span><text:span text:style-name="T64"> – Acessibilidade (rampa e piso tátil).</text:span></text:p>
      <text:p text:style-name="P28"/>
      <text:p text:style-name="P27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T27">1.</text:span><text:span text:style-name="T28"> Serviços preliminares ............................</text:span></text:p>
          </table:table-cell>
          <table:table-cell table:style-name="Tabela1.A1" office:value-type="string">
            <text:p text:style-name="P39"><text:span text:style-name="T28">R$ <text:s text:c="19"/></text:span><text:span text:style-name="T31"><text:s text:c="3"/>928,80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2. </text:span><text:span text:style-name="T28">Terraplanagem .....................................</text:span></text:p>
          </table:table-cell>
          <table:table-cell table:style-name="Tabela1.A1" office:value-type="string">
            <text:p text:style-name="P39"><text:span text:style-name="T28">R$ <text:s text:c="16"/></text:span><text:span text:style-name="T29"><text:s/></text:span><text:span text:style-name="T30">1</text:span><text:span text:style-name="T31">9.319,90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3.</text:span><text:span text:style-name="T28"> Drenagem Pluvial ..................................</text:span></text:p>
          </table:table-cell>
          <table:table-cell table:style-name="Tabela1.A1" office:value-type="string">
            <text:p text:style-name="P39"><text:span text:style-name="T28">R$ <text:s text:c="16"/></text:span><text:span text:style-name="T32"><text:s/>16.264,32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4. </text:span><text:span text:style-name="T28">Pavimentação .......................................</text:span></text:p>
          </table:table-cell>
          <table:table-cell table:style-name="Tabela1.A1" office:value-type="string">
            <text:p text:style-name="P39"><text:span text:style-name="T28">R$ <text:s text:c="16"/></text:span><text:span text:style-name="T32">143.321,80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5. </text:span><text:span text:style-name="T28">Acessibilidade e Passeio .......................</text:span></text:p>
          </table:table-cell>
          <table:table-cell table:style-name="Tabela1.A1" office:value-type="string">
            <text:p text:style-name="P39"><text:span text:style-name="T28">R$ <text:s text:c="16"/></text:span><text:span text:style-name="T32"><text:s/>38.959,48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6. </text:span><text:span text:style-name="T28">Sinalização ............................................</text:span></text:p>
          </table:table-cell>
          <table:table-cell table:style-name="Tabela1.A1" office:value-type="string">
            <text:p text:style-name="P39"><text:span text:style-name="T28">R$ <text:s text:c="19"/></text:span><text:span text:style-name="T32">3.420,05</text:span></text:p>
          </table:table-cell>
        </table:table-row>
        <table:table-row table:style-name="Tabela1.1">
          <table:table-cell table:style-name="Tabela1.A1" office:value-type="string">
            <text:p text:style-name="P34">Custo Total da Obra ….......................</text:p>
          </table:table-cell>
          <table:table-cell table:style-name="Tabela1.A1" office:value-type="string">
            <text:p text:style-name="P38"><text:span text:style-name="T33">R$ </text:span><text:span text:style-name="T34"><text:s text:c="14"/>222.214,35</text:span></text:p>
          </table:table-cell>
        </table:table-row>
      </table:table>
      <text:p text:style-name="P27"/>
      <text:p text:style-name="P27"/>
      <text:p text:style-name="P7">IV – DETERMINAÇÃO DA PARCELA DO CUSTO DAS OBRAS A SER RESSARCIDA PELA CONTRIBUIÇÃO, COM O CORRESPONDENTE PLANO DE RATEIO ENTRE OS IMÓVEIS BENEFICIADOS:</text:p>
      <text:p text:style-name="P43"><text:tab/><text:span text:style-name="T79">O c</text:span><text:span text:style-name="T80">usto da obra a ser financiado pela Contribuição de Melhoria é 50% do valor total do custo da obra supracitado no item III, totalizando o valor de R$ <text:s/></text:span><text:span text:style-name="T81">111</text:span><text:span text:style-name="T80">.107,18.</text:span></text:p>
      <text:p text:style-name="P44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41"><text:tab/></text:p>
      <text:p text:style-name="P42"><text:span text:style-name="T63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40"><text:span text:style-name="T35">CM: </text:span><text:span text:style-name="T37">o valor da contribuição de melhoria referente ao imóvel beneficiado.</text:span></text:p>
      <text:p text:style-name="P40"><text:span text:style-name="T35">Co: </text:span><text:span text:style-name="T37">o custo total da obra sobre o qual incide a Contribuição de Melhoria.</text:span></text:p>
      <text:p text:style-name="P40"><text:soft-page-break/><text:span text:style-name="T35">Va: </text:span><text:span text:style-name="T37">a valorização real e individual do imóvel beneficiado, ou seja, a diferença entre o seu valor antes e após a execução da obra.</text:span></text:p>
      <text:p text:style-name="P35"><text:span text:style-name="T25">Wva: </text:span><text:span text:style-name="T62">o somatório das valorizações individuais de todos os lotes beneficiados.</text:span></text:p>
      <text:p text:style-name="P36"/>
      <text:p text:style-name="P47"/>
      <text:p text:style-name="P31">V – DETERMINAÇÃO DO FATOR DE ABSORÇÃO DO BENEFÍCIO DA VALORIZAÇÃO PARA TODA A ZONA DE INFLUÊNCIA.</text:p>
      <text:p text:style-name="P48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2"/>
      <text:p text:style-name="P8">VI – DISPOSIÇÕES FINAIS:</text:p>
      <text:p text:style-name="P23"><text:tab/>O presente Edital e seus anexos estarão, após sua divulgação, afixados no <text:span text:style-name="T21">mural da Prefeitura</text:span> <text:span text:style-name="T67">e no </text:span><text:span text:style-name="T22">site</text:span><text:span text:style-name="T67"> da Prefeitura de São Borja </text:span><text:span text:style-name="T65">(www.saoborja.rs.gov.br)</text:span>. </text:p>
      <text:p text:style-name="P23"/>
      <text:p text:style-name="P23"/>
      <text:p text:style-name="P13"><text:tab/><text:tab/>São Borja/RS, <text:span text:style-name="T78">29</text:span> de no<text:span text:style-name="T78">vembro</text:span> de 201<text:span text:style-name="T78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77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77"><text:s text:c="5"/>Nílton Koltermann </text:span><text:s text:c="67"/><text:span text:style-name="T76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47M28S</meta:editing-duration>
    <meta:editing-cycles>312</meta:editing-cycles>
    <meta:generator>LibreOffice/5.1.5.2$Windows_x86 LibreOffice_project/7a864d8825610a8c07cfc3bc01dd4fce6a9447e5</meta:generator>
    <dc:date>2018-12-04T11:53:38.704000000</dc:date>
    <meta:print-date>2018-11-30T09:10:59.275000000</meta:print-date>
    <meta:document-statistic meta:table-count="1" meta:image-count="1" meta:object-count="0" meta:page-count="3" meta:paragraph-count="56" meta:word-count="688" meta:character-count="5294" meta:non-whitespace-character-count="4101"/>
    <meta:user-defined meta:name="Info 1"/>
    <meta:user-defined meta:name="Info 2"/>
    <meta:user-defined meta:name="Info 3"/>
    <meta:user-defined meta:name="Info 4"/>
  </office:meta>
</office:document-meta>
</file>