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C5F2D1BC98ECDD2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10.5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deebb" officeooo:paragraph-rsid="004dee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f687b" officeooo:paragraph-rsid="004f687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51f526" officeooo:paragraph-rsid="0050e53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a72b9e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82e5c" style:font-size-asian="11pt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481f98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7fe4c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82e5c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0f4621c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151bda7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officeooo:rsid="003bbf90" officeooo:paragraph-rsid="003bbf9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45a7c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d7d0e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50e53b" officeooo:paragraph-rsid="00cda09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letter-spacing="-0.004cm" officeooo:paragraph-rsid="005fb720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officeooo:rsid="00426df7" officeooo:paragraph-rsid="00304c7d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officeooo:rsid="001f1a02" officeooo:paragraph-rsid="001f1a02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4f687b" officeooo:paragraph-rsid="004f687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normal" officeooo:rsid="004f687b" officeooo:paragraph-rsid="005fb720" fo:background-color="transparent" style:font-size-asian="12pt" style:font-weight-asian="normal" style:font-name-complex="Verdana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5fb720" fo:background-color="transparent" style:font-size-asian="11pt" style:font-weight-asian="bold" style:font-name-complex="Verdana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15eb936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color="#ff0000" style:font-name="Arial" fo:font-size="11pt" fo:font-weight="normal" officeooo:rsid="009313bb" officeooo:paragraph-rsid="00b9fc79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1aba38a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Verdana" fo:font-size="12pt" style:text-underline-style="none" fo:font-weight="bold" officeooo:paragraph-rsid="0060e5ae" fo:background-color="transparent" style:font-size-asian="12pt" style:font-weight-asian="bold" style:font-name-complex="Verdana" style:font-size-complex="12pt" style:font-weight-complex="bold"/>
    </style:style>
    <style:style style:name="P35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color="#000000" style:font-name="Arial" fo:font-size="11pt" style:text-underline-style="none" fo:font-weight="normal" officeooo:rsid="004f687b" officeooo:paragraph-rsid="006716f8" style:font-name-asian="TimesNewRomanPSMT" style:font-size-asian="11pt" style:font-weight-asian="normal" style:font-name-complex="Verdana" style:font-size-complex="11pt" style:font-weight-complex="normal"/>
    </style:style>
    <style:style style:name="P36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color="#000000" style:font-name="Arial" fo:font-size="11pt" style:text-underline-style="none" fo:font-weight="normal" officeooo:rsid="004f687b" officeooo:paragraph-rsid="006716f8" fo:background-color="transparent" style:font-name-asian="TimesNewRomanPSMT" style:font-size-asian="11pt" style:font-weight-asian="normal" style:font-name-complex="Verdana" style:font-size-complex="11pt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060e5ae" style:font-size-asian="12pt" style:font-size-complex="12pt"/>
    </style:style>
    <style:style style:name="P38" style:family="paragraph" style:parent-style-name="Standard">
      <style:paragraph-properties fo:margin-top="0.199cm" fo:margin-bottom="0cm" loext:contextual-spacing="false" fo:text-align="end" style:justify-single-word="false"/>
      <style:text-properties fo:font-size="12pt" officeooo:paragraph-rsid="0060e5ae" style:font-size-asian="12pt" style:font-size-complex="12pt"/>
    </style:style>
    <style:style style:name="P39" style:family="paragraph" style:parent-style-name="Standard">
      <style:paragraph-properties fo:margin-top="0.199cm" fo:margin-bottom="0cm" loext:contextual-spacing="false" fo:text-align="start" style:justify-single-word="false"/>
      <style:text-properties fo:font-size="12pt" officeooo:paragraph-rsid="0060e5ae" style:font-size-asian="12pt" style:font-size-complex="12pt"/>
    </style:style>
    <style:style style:name="P40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1pt" officeooo:paragraph-rsid="006716f8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fo:background-color="transparent" style:font-size-asian="12pt" style:font-weight-asian="normal" style:font-name-complex="Verdana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style:font-size-asian="12pt" style:font-weight-asian="normal" style:font-name-complex="Verdana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06716f8" fo:background-color="transparent" style:font-size-asian="11pt" style:font-weight-asian="normal" style:font-name-complex="Verdana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133834f" fo:background-color="transparent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fo:background-color="transparent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675cm"/>
        </style:tab-stops>
      </style:paragraph-properties>
      <style:text-properties fo:color="#000000" style:font-name="Arial" fo:font-size="11pt" fo:language="pt" fo:country="BR" fo:font-weight="bold" officeooo:rsid="0028951c" officeooo:paragraph-rsid="015dbaf0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1.217cm" fo:margin-right="0cm" fo:line-height="150%" fo:text-align="justify" style:justify-single-word="false" fo:text-indent="0cm" style:auto-text-indent="false">
        <style:tab-stops>
          <style:tab-stop style:position="2.302cm"/>
        </style:tab-stops>
      </style:paragraph-properties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>
        <style:tab-stops>
          <style:tab-stop style:position="6.675cm"/>
        </style:tab-stops>
      </style:paragraph-properties>
      <style:text-properties fo:color="#000000" style:font-name="Arial" fo:font-size="11pt" fo:letter-spacing="-0.007cm" fo:language="pt" fo:country="BR" fo:font-weight="normal" officeooo:rsid="0028951c" officeooo:paragraph-rsid="015eb936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0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1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2" style:family="paragraph" style:parent-style-name="Standard" style:list-style-name="WW8Num2">
      <style:paragraph-properties fo:line-height="15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font-size="12pt" officeooo:rsid="001f1a02" style:font-size-asian="12pt" style:font-size-complex="12pt"/>
    </style:style>
    <style:style style:name="T4" style:family="text">
      <style:text-properties style:font-name="Arial" fo:font-size="11pt" officeooo:rsid="001f1a02" style:font-size-asian="11pt" style:font-size-complex="11pt"/>
    </style:style>
    <style:style style:name="T5" style:family="text">
      <style:text-properties style:font-name="Arial" fo:font-size="11pt" fo:font-weight="bold" officeooo:rsid="0042a9c2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843df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43cb15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11696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d6ad51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normal" officeooo:rsid="00289588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45a7c4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4c30b9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4deebb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a10d4a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17547c5" fo:background-color="transparent" loext:char-shading-value="0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none" fo:font-weight="bold" style:font-name-asian="TimesNewRomanPSMT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none" officeooo:rsid="004f687b" style:font-name-asian="TimesNewRomanPSMT" style:font-size-asian="11pt" style:font-size-complex="11pt"/>
    </style:style>
    <style:style style:name="T20" style:family="text">
      <style:text-properties fo:text-transform="uppercase" style:font-name="Arial" fo:font-size="11pt" fo:font-weight="bold" officeooo:rsid="00d4a829" style:font-size-asian="11pt" style:font-weight-asian="bold" style:font-size-complex="11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ca29e6" style:font-weight-asian="bold" style:font-weight-complex="bold"/>
    </style:style>
    <style:style style:name="T23" style:family="text">
      <style:text-properties fo:font-weight="bold" officeooo:rsid="00ffd2d6" style:font-weight-asian="bold" style:font-weight-complex="bold"/>
    </style:style>
    <style:style style:name="T24" style:family="text">
      <style:text-properties fo:font-weight="bold" officeooo:rsid="01b6f0d8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7" style:family="text">
      <style:text-properties fo:color="#000000" style:font-name="Verdana" fo:font-weight="bold" fo:background-color="transparent" loext:char-shading-value="0" style:font-weight-asian="bold" style:font-name-complex="Verdana" style:font-weight-complex="bold"/>
    </style:style>
    <style:style style:name="T28" style:family="text">
      <style:text-properties fo:color="#000000" style:font-name="Verdana" fo:font-weight="normal" fo:background-color="transparent" loext:char-shading-value="0" style:font-weight-asian="normal" style:font-name-complex="Verdana" style:font-weight-complex="normal"/>
    </style:style>
    <style:style style:name="T29" style:family="text">
      <style:text-properties fo:color="#000000" style:font-name="Verdana" fo:font-weight="normal" officeooo:rsid="010ebdca" fo:background-color="transparent" loext:char-shading-value="0" style:font-weight-asian="normal" style:font-name-complex="Verdana" style:font-weight-complex="normal"/>
    </style:style>
    <style:style style:name="T30" style:family="text">
      <style:text-properties fo:color="#000000" style:font-name="Verdana" fo:font-weight="normal" fo:background-color="transparent" loext:char-shading-value="0" style:font-name-asian="ArialMT" style:font-weight-asian="normal" style:font-name-complex="Verdana" style:font-weight-complex="normal"/>
    </style:style>
    <style:style style:name="T31" style:family="text">
      <style:text-properties fo:color="#000000" style:font-name="Verdana" style:font-name-asian="ArialMT" style:font-name-complex="Verdana"/>
    </style:style>
    <style:style style:name="T32" style:family="text">
      <style:text-properties fo:color="#000000" style:font-name="Verdana" style:text-underline-style="none" fo:font-weight="bold" fo:background-color="transparent" loext:char-shading-value="0" style:font-weight-asian="bold" style:font-name-complex="Verdana" style:font-weight-complex="bold"/>
    </style:style>
    <style:style style:name="T33" style:family="text">
      <style:text-properties fo:color="#000000" style:font-name="Verdana" style:text-underline-style="none" fo:font-weight="bold" fo:background-color="transparent" loext:char-shading-value="0" style:font-name-asian="Arial-BoldMT" style:font-weight-asian="bold" style:font-name-complex="Verdana" style:font-weight-complex="bold"/>
    </style:style>
    <style:style style:name="T34" style:family="text">
      <style:text-properties fo:color="#000000" fo:font-weight="bold" style:font-name-asian="TimesNewRomanPSMT" style:font-weight-asian="bold" style:font-name-complex="Verdana" style:font-weight-complex="bold"/>
    </style:style>
    <style:style style:name="T35" style:family="text">
      <style:text-properties fo:color="#000000" fo:font-weight="bold" fo:background-color="transparent" loext:char-shading-value="0" style:font-weight-asian="bold" style:font-name-complex="Verdana" style:font-weight-complex="bold"/>
    </style:style>
    <style:style style:name="T36" style:family="text">
      <style:text-properties fo:color="#000000" fo:font-weight="normal" style:font-name-asian="TimesNewRomanPSMT" style:font-weight-asian="normal" style:font-name-complex="Verdana" style:font-weight-complex="normal"/>
    </style:style>
    <style:style style:name="T37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38" style:family="text">
      <style:text-properties fo:color="#000000" fo:font-weight="normal" fo:background-color="transparent" loext:char-shading-value="0" style:font-weight-asian="normal" style:font-name-complex="Verdana" style:font-weight-complex="normal"/>
    </style:style>
    <style:style style:name="T39" style:family="text">
      <style:text-properties fo:color="#000000" fo:font-weight="normal" officeooo:rsid="00e80a98" fo:background-color="transparent" loext:char-shading-value="0" style:font-weight-asian="normal" style:font-name-complex="Verdana" style:font-weight-complex="normal"/>
    </style:style>
    <style:style style:name="T40" style:family="text">
      <style:text-properties fo:color="#000000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style:font-name="Arial" fo:font-size="11pt" officeooo:rsid="007728c5" style:font-size-asian="11pt" style:font-size-complex="11pt"/>
    </style:style>
    <style:style style:name="T42" style:family="text">
      <style:text-properties fo:color="#000000" style:font-name="Arial" fo:font-size="11pt" officeooo:rsid="001f1a02" style:font-size-asian="11pt" style:font-size-complex="11pt"/>
    </style:style>
    <style:style style:name="T43" style:family="text">
      <style:text-properties fo:color="#000000" style:font-name="Arial" fo:font-size="11pt" officeooo:rsid="002c4c3c" fo:background-color="transparent" loext:char-shading-value="0" style:font-size-asian="11pt" style:font-size-complex="11pt"/>
    </style:style>
    <style:style style:name="T44" style:family="text">
      <style:text-properties fo:color="#000000" style:font-name="Arial" fo:font-size="11pt" officeooo:rsid="007728c5" fo:background-color="transparent" loext:char-shading-value="0" style:font-size-asian="11pt" style:font-size-complex="11pt"/>
    </style:style>
    <style:style style:name="T45" style:family="text">
      <style:text-properties fo:color="#000000" style:font-name="Arial" fo:font-size="11pt" officeooo:rsid="0100c445" fo:background-color="transparent" loext:char-shading-value="0" style:font-size-asian="11pt" style:font-size-complex="11pt"/>
    </style:style>
    <style:style style:name="T46" style:family="text">
      <style:text-properties fo:color="#000000" style:font-name="Arial" fo:font-size="11pt" officeooo:rsid="00a9766b" fo:background-color="transparent" loext:char-shading-value="0" style:font-size-asian="11pt" style:font-size-complex="11pt"/>
    </style:style>
    <style:style style:name="T47" style:family="text">
      <style:text-properties fo:color="#000000" style:font-name="Arial" fo:font-size="11pt" officeooo:rsid="0111cde3" fo:background-color="transparent" loext:char-shading-value="0" style:font-size-asian="11pt" style:font-size-complex="11pt"/>
    </style:style>
    <style:style style:name="T48" style:family="text">
      <style:text-properties fo:color="#000000" style:font-name="Arial" fo:font-size="11pt" officeooo:rsid="00d4a829" fo:background-color="transparent" loext:char-shading-value="0" style:font-size-asian="11pt" style:font-size-complex="11pt"/>
    </style:style>
    <style:style style:name="T49" style:family="text">
      <style:text-properties fo:color="#000000" style:font-name="Arial" fo:font-size="11pt" officeooo:rsid="01136f98" fo:background-color="transparent" loext:char-shading-value="0" style:font-size-asian="11pt" style:font-size-complex="11pt"/>
    </style:style>
    <style:style style:name="T50" style:family="text">
      <style:text-properties fo:color="#000000" style:font-name="Arial" fo:font-size="11pt" officeooo:rsid="0069f582" fo:background-color="transparent" loext:char-shading-value="0" style:font-size-asian="11pt" style:font-size-complex="11pt"/>
    </style:style>
    <style:style style:name="T51" style:family="text">
      <style:text-properties fo:color="#000000" style:font-name="Arial" fo:font-size="11pt" officeooo:rsid="017eed1f" fo:background-color="transparent" loext:char-shading-value="0" style:font-size-asian="11pt" style:font-size-complex="11pt"/>
    </style:style>
    <style:style style:name="T52" style:family="text">
      <style:text-properties fo:color="#000000" style:font-name="Arial" fo:font-size="11pt" officeooo:rsid="0189999c" fo:background-color="transparent" loext:char-shading-value="0" style:font-size-asian="11pt" style:font-size-complex="11pt"/>
    </style:style>
    <style:style style:name="T53" style:family="text">
      <style:text-properties fo:color="#000000" style:font-name="Arial" fo:font-size="11pt" officeooo:rsid="01ac1b11" fo:background-color="transparent" loext:char-shading-value="0" style:font-size-asian="11pt" style:font-size-complex="11pt"/>
    </style:style>
    <style:style style:name="T54" style:family="text">
      <style:text-properties fo:color="#000000" style:font-name="Arial" fo:font-size="11pt" fo:font-weight="bold" officeooo:rsid="0042a9c2" style:font-size-asian="11pt" style:font-weight-asian="bold" style:font-size-complex="11pt" style:font-weight-complex="bold"/>
    </style:style>
    <style:style style:name="T55" style:family="text">
      <style:text-properties fo:color="#000000" style:font-name="Arial" fo:letter-spacing="-0.007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6" style:family="text">
      <style:text-properties fo:color="#000000" style:font-name="Arial" fo:letter-spacing="-0.007cm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7" style:family="text">
      <style:text-properties fo:color="#000000" style:font-name="Arial" fo:letter-spacing="normal" fo:font-weight="normal" fo:background-color="transparent" loext:char-shading-value="0" style:font-weight-asian="normal" style:font-name-complex="arial" style:font-weight-complex="normal"/>
    </style:style>
    <style:style style:name="T58" style:family="text">
      <style:text-properties fo:color="#000000" style:font-name="Arial" fo:letter-spacing="normal" fo:font-weight="normal" officeooo:rsid="016cb972" fo:background-color="transparent" loext:char-shading-value="0" style:font-weight-asian="normal" style:font-name-complex="arial" style:font-weight-complex="normal"/>
    </style:style>
    <style:style style:name="T59" style:family="text">
      <style:text-properties fo:color="#000000" style:font-name="Arial" fo:letter-spacing="normal" style:text-underline-style="none" fo:font-weight="normal" fo:background-color="transparent" loext:char-shading-value="0" style:font-weight-asian="normal" style:font-name-complex="arial" style:font-weight-complex="normal"/>
    </style:style>
    <style:style style:name="T60" style:family="text">
      <style:text-properties fo:color="#000000" fo:letter-spacing="normal" fo:font-weight="normal" officeooo:rsid="00e80a98" fo:background-color="transparent" loext:char-shading-value="0" style:font-weight-asian="normal" style:font-name-complex="Verdana" style:font-weight-complex="normal"/>
    </style:style>
    <style:style style:name="T61" style:family="text">
      <style:text-properties fo:color="#000000"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a2ea01" fo:background-color="transparent" loext:char-shading-value="0"/>
    </style:style>
    <style:style style:name="T64" style:family="text">
      <style:text-properties fo:background-color="transparent" loext:char-shading-value="0" style:font-name-complex="arial"/>
    </style:style>
    <style:style style:name="T65" style:family="text">
      <style:text-properties style:text-underline-style="solid" style:text-underline-width="auto" style:text-underline-color="font-color" fo:font-weight="bold" officeooo:rsid="00ca29e6" style:font-weight-asian="bold" style:font-weight-complex="bold"/>
    </style:style>
    <style:style style:name="T66" style:family="text">
      <style:text-properties style:text-underline-style="none" fo:font-weight="bold" officeooo:rsid="004deebb" style:font-weight-asian="bold" style:font-weight-complex="bold"/>
    </style:style>
    <style:style style:name="T67" style:family="text">
      <style:text-properties officeooo:rsid="00ca29e6"/>
    </style:style>
    <style:style style:name="T68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9" style:family="text">
      <style:text-properties style:use-window-font-color="true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0" style:family="text">
      <style:text-properties style:use-window-font-color="true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1" style:family="text">
      <style:text-properties style:use-window-font-color="true" style:font-name="Arial" fo:letter-spacing="-0.004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2" style:family="text">
      <style:text-properties style:use-window-font-color="true" style:font-name="Arial" fo:letter-spacing="-0.004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3" style:family="text">
      <style:text-properties style:use-window-font-color="true" style:font-name="Arial" fo:letter-spacing="-0.004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4" style:family="text">
      <style:text-properties style:use-window-font-color="true" fo:language="pt" fo:country="BR" fo:font-weight="normal" officeooo:rsid="0036328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5" style:family="text">
      <style:text-properties officeooo:rsid="00de5665"/>
    </style:style>
    <style:style style:name="T76" style:family="text">
      <style:text-properties officeooo:rsid="00f40657"/>
    </style:style>
    <style:style style:name="T77" style:family="text">
      <style:text-properties officeooo:rsid="0133834f"/>
    </style:style>
    <style:style style:name="T78" style:family="text">
      <style:text-properties officeooo:rsid="009c16c4" style:font-name-complex="arial"/>
    </style:style>
    <style:style style:name="T79" style:family="text">
      <style:text-properties officeooo:rsid="019fdbcd" style:font-name-complex="arial"/>
    </style:style>
    <style:style style:name="T80" style:family="text">
      <style:text-properties officeooo:rsid="01b1e293" style:font-name-complex="arial"/>
    </style:style>
    <style:style style:name="T81" style:family="text">
      <style:text-properties officeooo:rsid="016e8e6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1">EDITAL Nº </text:span><text:span text:style-name="T24">0</text:span><text:span text:style-name="T21">18</text:span><text:span text:style-name="T23">, DE 29 DE NOVEMBRO DE 2018</text:span></text:p>
      <text:p text:style-name="P25"/>
      <text:p text:style-name="P33"><text:span text:style-name="T3"><text:tab/></text:span><text:span text:style-name="T20">EDUARDO BONOTTO</text:span><text:span text:style-name="T4">, Prefeito de São Borja, estado do Rio Grande do Sul, no uso de suas atribuições legais asseguradas pela Lei Orgânica do Município, artigo 50, Inciso IV e com base no artigo 145, Inciso III, da Constituição Federal, no Código Tributário Nacional e </text:span><text:span text:style-name="T41">nas </text:span><text:span text:style-name="T43">Lei </text:span><text:span text:style-name="T44">Municipai</text:span><text:span text:style-name="T45">s</text:span><text:span text:style-name="T44"> </text:span><text:span text:style-name="T43">nº </text:span><text:span text:style-name="T46">99/2017 - </text:span><text:span text:style-name="T47">Código Tributário Municipal</text:span><text:span text:style-name="T46"> </text:span><text:span text:style-name="T48">e </text:span><text:span text:style-name="T49">nº </text:span><text:span text:style-name="T48">5.36</text:span><text:span text:style-name="T52">9/</text:span><text:span text:style-name="T53">2018</text:span><text:span text:style-name="T48"> – </text:span><text:span text:style-name="T49">Lei de Contribuição de Melhorias </text:span><text:span text:style-name="T51">do respectivo trecho</text:span><text:span text:style-name="T50">,</text:span><text:span text:style-name="T42"> </text:span><text:span text:style-name="T54">TORNA PÚBLICA A EXECU</text:span><text:span text:style-name="T5">ÇÃO </text:span><text:span text:style-name="T6">DA OBRA </text:span><text:span text:style-name="T7">DE </text:span><text:span text:style-name="T8">PAVIMENTAÇÃO </text:span><text:span text:style-name="T9">ASFÁLTICA</text:span><text:span text:style-name="T10">, drenagem pluvial, acessibilidade e sinalização </text:span><text:span text:style-name="T11">d</text:span><text:span text:style-name="T12">a </text:span><text:span text:style-name="T68">Travessa Cetano Martins Dornelles</text:span><text:span text:style-name="T70">, anteriormente chamada de ‘Prolongamento da Travessa Gregório Camargo’ </text:span><text:span text:style-name="T69">(entre Rua dos Andradas e Travessa Gregório Camargo)</text:span><text:span text:style-name="T13">. </text:span></text:p>
      <text:p text:style-name="P21"><text:s text:c="85"/></text:p>
      <text:p text:style-name="P6">I – DELIMITAÇÃO DAS <text:span text:style-name="T81">ZONAS</text:span> BENEFICIADAS</text:p>
      <text:p text:style-name="P10"><text:span text:style-name="T66"><text:tab/></text:span><text:span text:style-name="T73">Travessa Cetano Martins Dornelles</text:span><text:span text:style-name="T71">, anteriormente chamada de ‘Prolongamento da Travessa Gregório Camargo’ </text:span><text:span text:style-name="T72">(entre Rua dos Andradas e Travessa Gregório Camargo),</text:span><text:span text:style-name="T55"> na cidade de São Borja/</text:span><text:span text:style-name="T56">RS. </text:span><text:span text:style-name="T57">A zona de influência da obra consiste </text:span><text:span text:style-name="T58">n</text:span><text:span text:style-name="T57">os imóveis que se situam ao longo das obras de </text:span><text:span text:style-name="T59">pavimentação </text:span><text:span text:style-name="T57">que direta e indiretamente são beneficiados pela obra.</text:span><text:span text:style-name="T37"> </text:span><text:span text:style-name="T40"><text:s/></text:span></text:p>
      <text:p text:style-name="P22"/>
      <text:p text:style-name="P7">II – DO MEMORIAL DESCRITIVO DO PROJETO:</text:p>
      <text:p text:style-name="P9"><text:span text:style-name="T35">Natureza da obra:</text:span><text:span text:style-name="T38"> pavimentação asfáltica</text:span></text:p>
      <text:p text:style-name="P9"><text:span text:style-name="T35">Justificativa/Benefícios:</text:span><text:span text:style-name="T38"> barateamento no custo dos transportes, com a consequente redução no custo de vida; maiores facilidades de locomoção e melhorias nos sistemas sanitários, educacionais, de segurança, etc.; elevação das condições de habitabilidade da região; valorização dos imóveis, embelezamento das paisagens vizinhas; atendimento das justas necessidades da coletividade; maiores arrecadações pelas valorizações e aumentos na produtividade.</text:span></text:p>
      <text:p text:style-name="P29"/>
      <text:p text:style-name="P24"><text:span text:style-name="T35">Nível de desenvolvimento considerado:</text:span><text:span text:style-name="T38"> </text:span><text:span text:style-name="T39">a</text:span><text:span text:style-name="T60">tendendo aos objetivos maiores da sociedade, gerar empregos e aumentar a qualidade de vida da população. Certamente, essa iniciativa abrirá espaço às pequenas e microempresas, produzirá efeitos multiplicadores na própria região, através de ampla utilização de mão de obra semiespecializada e não especializada; além de reduzir os gastos com transporte; contenção de evasão de recursos humanos e financeiros, oferecendo alternativas econômicas locais</text:span><text:span text:style-name="T39">.</text:span></text:p>
      <text:p text:style-name="P30"/>
      <text:p text:style-name="P30"/>
      <text:p text:style-name="P11"><text:soft-page-break/><text:span text:style-name="T35">1 – Os serviços de pavimentação asfáltica compreenderão:</text:span><text:span text:style-name="T38"> </text:span></text:p>
      <text:list xml:id="list8699788304872354558" text:style-name="WW8Num2">
        <text:list-item>
          <text:list>
            <text:list-item>
              <text:p text:style-name="P50">Regularização e compactação do subleito;</text:p>
            </text:list-item>
            <text:list-item>
              <text:p text:style-name="P51">Base e sub-base;</text:p>
            </text:list-item>
            <text:list-item>
              <text:p text:style-name="P52">Revestimento asfáltico</text:p>
            </text:list-item>
          </text:list>
        </text:list-item>
      </text:list>
      <text:p text:style-name="P48"/>
      <text:p text:style-name="P30">2 – Os serviços de guias compreenderão:</text:p>
      <text:p text:style-name="P9"><text:span text:style-name="T35">2.1 –</text:span><text:span text:style-name="T38"> Movimento de terra para implantação de guias e sarjetas moldadas </text:span><text:span text:style-name="T61">“in loco”</text:span><text:span text:style-name="T38"> com concreto usinado.</text:span></text:p>
      <text:p text:style-name="P29"/>
      <text:p text:style-name="P45"><text:span text:style-name="T21">3</text:span> – Passeios em concreto usinado, com espessura de 7cm.</text:p>
      <text:p text:style-name="P46"><text:span text:style-name="T26">4</text:span><text:span text:style-name="T64"> – Acessibilidade (rampa e piso tátil).</text:span></text:p>
      <text:p text:style-name="P28"/>
      <text:p text:style-name="P27">III – ORÇAMENTO TOTAL OU PARCIAL DO CUSTO DAS OBRA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<text:span text:style-name="T27">1.</text:span><text:span text:style-name="T28"> Serviços preliminares ............................</text:span></text:p>
          </table:table-cell>
          <table:table-cell table:style-name="Tabela1.A1" office:value-type="string">
            <text:p text:style-name="P39"><text:span text:style-name="T28">R$ <text:s text:c="19"/></text:span><text:span text:style-name="T30">2.465,51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2. </text:span><text:span text:style-name="T28">Terraplanagem .....................................</text:span></text:p>
          </table:table-cell>
          <table:table-cell table:style-name="Tabela1.A1" office:value-type="string">
            <text:p text:style-name="P39"><text:span text:style-name="T28">R$ <text:s text:c="16"/></text:span><text:span text:style-name="T29"><text:s/>3</text:span><text:span text:style-name="T30">0.556,72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3.</text:span><text:span text:style-name="T28"> Drenagem Pluvial ..................................</text:span></text:p>
          </table:table-cell>
          <table:table-cell table:style-name="Tabela1.A1" office:value-type="string">
            <text:p text:style-name="P39"><text:span text:style-name="T28">R$ <text:s text:c="16"/></text:span><text:span text:style-name="T31">125.384,60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4. </text:span><text:span text:style-name="T28">Pavimentação .......................................</text:span></text:p>
          </table:table-cell>
          <table:table-cell table:style-name="Tabela1.A1" office:value-type="string">
            <text:p text:style-name="P39"><text:span text:style-name="T28">R$ <text:s text:c="16"/></text:span><text:span text:style-name="T31">230.623,42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5. </text:span><text:span text:style-name="T28">Acessibilidade e Passeio .......................</text:span></text:p>
          </table:table-cell>
          <table:table-cell table:style-name="Tabela1.A1" office:value-type="string">
            <text:p text:style-name="P39"><text:span text:style-name="T28">R$ <text:s text:c="16"/></text:span><text:span text:style-name="T31"><text:s/>62.407,69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6. </text:span><text:span text:style-name="T28">Sinalização ............................................</text:span></text:p>
          </table:table-cell>
          <table:table-cell table:style-name="Tabela1.A1" office:value-type="string">
            <text:p text:style-name="P39"><text:span text:style-name="T28">R$ <text:s text:c="19"/></text:span><text:span text:style-name="T31">4.891,75</text:span></text:p>
          </table:table-cell>
        </table:table-row>
        <table:table-row table:style-name="Tabela1.1">
          <table:table-cell table:style-name="Tabela1.A1" office:value-type="string">
            <text:p text:style-name="P34">Custo Total da Obra ….......................</text:p>
          </table:table-cell>
          <table:table-cell table:style-name="Tabela1.A1" office:value-type="string">
            <text:p text:style-name="P38"><text:span text:style-name="T32">R$ </text:span><text:span text:style-name="T33"><text:s text:c="14"/>456.329,69</text:span></text:p>
          </table:table-cell>
        </table:table-row>
      </table:table>
      <text:p text:style-name="P27"/>
      <text:p text:style-name="P27"/>
      <text:p text:style-name="P7">IV – DETERMINAÇÃO DA PARCELA DO CUSTO DAS OBRAS A SER RESSARCIDA PELA CONTRIBUIÇÃO, COM O CORRESPONDENTE PLANO DE RATEIO ENTRE OS IMÓVEIS BENEFICIADOS:</text:p>
      <text:p text:style-name="P43"><text:tab/><text:span text:style-name="T77">O c</text:span><text:span text:style-name="T78">usto da obra a ser financiado pela Contribuição de Melhoria é 50% do valor total do custo da obra supracitado no item III, totalizando </text:span><text:span text:style-name="T79">até </text:span><text:span text:style-name="T78">o valor de R$ <text:s/></text:span><text:span text:style-name="T80">202</text:span><text:span text:style-name="T78">.488,31.</text:span></text:p>
      <text:p text:style-name="P44"><text:tab/>A contribuição de melhoria relativa à cada imóvel será determinada pelo rateio da parcela do custo da obra, pelos imóveis situados na zona direta de influência em função dos respectivos fatores individuais de valorização.</text:p>
      <text:p text:style-name="P41"><text:tab/></text:p>
      <text:p text:style-name="P42"><text:soft-page-break/><text:span text:style-name="T63"><text:tab/></text:span><text:span text:style-name="T16">O</text:span><text:span text:style-name="T14"> cálculo para a contribuição de melhoria para efeito de rateio entre os contribuintes </text:span><text:span text:style-name="T15">é</text:span><text:span text:style-name="T14">: </text:span><text:span text:style-name="T17">CM= Co* (Va/Wva)</text:span><text:span text:style-name="T18">. </text:span><text:span text:style-name="T19">Onde:</text:span></text:p>
      <text:p text:style-name="P40"><text:span text:style-name="T34">CM: </text:span><text:span text:style-name="T36">o valor da contribuição de melhoria referente ao imóvel beneficiado.</text:span></text:p>
      <text:p text:style-name="P40"><text:span text:style-name="T34">Co: </text:span><text:span text:style-name="T36">o custo total da obra sobre o qual incide a Contribuição de Melhoria.</text:span></text:p>
      <text:p text:style-name="P40"><text:span text:style-name="T34">Va: </text:span><text:span text:style-name="T36">a valorização real e individual do imóvel beneficiado, ou seja, a diferença entre o seu valor antes e após a execução da obra.</text:span></text:p>
      <text:p text:style-name="P35"><text:span text:style-name="T25">Wva: </text:span><text:span text:style-name="T62">o somatório das valorizações individuais de todos os lotes beneficiados.</text:span></text:p>
      <text:p text:style-name="P36"/>
      <text:p text:style-name="P47"/>
      <text:p text:style-name="P31">V – DETERMINAÇÃO DO FATOR DE ABSORÇÃO DO BENEFÍCIO DA VALORIZAÇÃO PARA TODA A ZONA DE INFLUÊNCIA.</text:p>
      <text:p text:style-name="P49">O fator de absorção do benefício, em face da valorização dos imóveis, para as zonas atingidas é de 100% (cem por cento), tendo como limite total a despesa realizada com a execução da obra e, como limite individual o acréscimo de valor que da obra resultar para cada imóvel beneficiado.</text:p>
      <text:p text:style-name="P32"/>
      <text:p text:style-name="P8">VI – DISPOSIÇÕES FINAIS:</text:p>
      <text:p text:style-name="P23"><text:tab/>O presente Edital e seus anexos estarão, após sua divulgação, afixados no <text:span text:style-name="T21">mural da Prefeitura</text:span> <text:span text:style-name="T67">e no </text:span><text:span text:style-name="T22">site</text:span><text:span text:style-name="T67"> da Prefeitura de São Borja </text:span><text:span text:style-name="T65">(www.saoborja.rs.gov.br)</text:span>. </text:p>
      <text:p text:style-name="P23"/>
      <text:p text:style-name="P23"/>
      <text:p text:style-name="P13"><text:tab/><text:tab/>São Borja/RS, <text:span text:style-name="T76">29</text:span> de no<text:span text:style-name="T76">vembro</text:span> de 201<text:span text:style-name="T76">8</text:span>.</text:p>
      <text:p text:style-name="P15"><text:tab/><text:tab/><text:tab/></text:p>
      <text:p text:style-name="P15"/>
      <text:p text:style-name="P14"><text:tab/><text:tab/><text:tab/><text:tab/><text:tab/><text:tab/><text:tab/> <text:s text:c="6"/>______________________________</text:p>
      <text:p text:style-name="P16"><text:s text:c="40"/><text:tab/><text:tab/><text:tab/><text:tab/><text:tab/> <text:s text:c="16"/><text:span text:style-name="T75">Eduardo Bonotto</text:span></text:p>
      <text:p text:style-name="P17"><text:s text:c="109"/>Prefeito </text:p>
      <text:p text:style-name="P12"/>
      <text:p text:style-name="P12"/>
      <text:p text:style-name="P18">___________________________ <text:s text:c="39"/>_______________________________ <text:s text:c="7"/></text:p>
      <text:p text:style-name="P19"><text:span text:style-name="T75"><text:s text:c="5"/>Nílton Koltermann </text:span><text:s text:c="67"/><text:span text:style-name="T74">João Pedro Lopes Daitx</text:span></text:p>
      <text:p text:style-name="P20"><text:s text:c="3"/>Secretário da Fazenda<text:tab/> <text:s text:c="5"/><text:tab/><text:tab/> <text:s text:c="5"/>Secretário do Planejamento, Orçamento e Proje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2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SECRETARIA MUNICIPAL DE PLANEJAMENTO, ORÇAMENTO E PROJETOS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30M30S</meta:editing-duration>
    <meta:editing-cycles>312</meta:editing-cycles>
    <meta:generator>LibreOffice/5.1.5.2$Windows_x86 LibreOffice_project/7a864d8825610a8c07cfc3bc01dd4fce6a9447e5</meta:generator>
    <dc:date>2018-12-04T11:54:33.740000000</dc:date>
    <meta:print-date>2018-11-30T09:10:59.275000000</meta:print-date>
    <meta:document-statistic meta:table-count="1" meta:image-count="1" meta:object-count="0" meta:page-count="3" meta:paragraph-count="56" meta:word-count="709" meta:character-count="5475" meta:non-whitespace-character-count="4265"/>
    <meta:user-defined meta:name="Info 1"/>
    <meta:user-defined meta:name="Info 2"/>
    <meta:user-defined meta:name="Info 3"/>
    <meta:user-defined meta:name="Info 4"/>
  </office:meta>
</office:document-meta>
</file>