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0dc5f6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10c4f3f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5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7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2pt" officeooo:paragraph-rsid="0060e5a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" fo:font-size="12pt" officeooo:paragraph-rsid="0060e5ae" style:font-size-asian="12pt" style:font-size-complex="12pt"/>
    </style:style>
    <style:style style:name="P40" style:family="paragraph" style:parent-style-name="Standard">
      <style:paragraph-properties fo:margin-top="0.199cm" fo:margin-bottom="0cm" loext:contextual-spacing="false" fo:text-align="end" style:justify-single-word="false"/>
      <style:text-properties style:font-name="Arial" fo:font-size="12pt" officeooo:paragraph-rsid="0060e5ae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fo:background-color="transparent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0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deebb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ca29e6" style:font-weight-asian="bold" style:font-weight-complex="bold"/>
    </style:style>
    <style:style style:name="T23" style:family="text">
      <style:text-properties fo:font-weight="bold" officeooo:rsid="00ffd2d6" style:font-weight-asian="bold" style:font-weight-complex="bold"/>
    </style:style>
    <style:style style:name="T24" style:family="text">
      <style:text-properties fo:font-weight="bold" officeooo:rsid="0188767c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7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28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29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0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31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32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33" style:family="text">
      <style:text-properties fo:color="#000000" fo:font-weight="normal" officeooo:rsid="010ebdca" fo:background-color="transparent" loext:char-shading-value="0" style:font-weight-asian="normal" style:font-name-complex="Verdana" style:font-weight-complex="normal"/>
    </style:style>
    <style:style style:name="T34" style:family="text">
      <style:text-properties fo:color="#000000" fo:font-weight="normal" fo:background-color="transparent" loext:char-shading-value="0" style:font-name-asian="ArialMT" style:font-weight-asian="normal" style:font-name-complex="Verdana" style:font-weight-complex="normal"/>
    </style:style>
    <style:style style:name="T35" style:family="text">
      <style:text-properties fo:color="#000000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Arial" fo:font-size="11pt" officeooo:rsid="007728c5" style:font-size-asian="11pt" style:font-size-complex="11pt"/>
    </style:style>
    <style:style style:name="T37" style:family="text">
      <style:text-properties fo:color="#000000" style:font-name="Arial" fo:font-size="11pt" officeooo:rsid="001f1a02" style:font-size-asian="11pt" style:font-size-complex="11pt"/>
    </style:style>
    <style:style style:name="T38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39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40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41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42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43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44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45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46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47" style:family="text">
      <style:text-properties fo:color="#000000" style:font-name="Arial" fo:font-size="11pt" officeooo:rsid="0183b713" fo:background-color="transparent" loext:char-shading-value="0" style:font-size-asian="11pt" style:font-size-complex="11pt"/>
    </style:style>
    <style:style style:name="T48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49" style:family="text">
      <style:text-properties fo:color="#000000" style:font-name="Arial" fo:font-size="11pt" fo:language="pt" fo:country="BR" style:text-underline-style="none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fo:color="#000000" style:font-name="Arial" fo:font-size="11pt" fo:language="pt" fo:country="BR" style:text-underline-style="none" fo:font-weight="normal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style:text-underline-style="none" fo:font-weight="bold" fo:background-color="transparent" loext:char-shading-value="0" style:font-weight-asian="bold" style:font-name-complex="Verdana" style:font-weight-complex="bold"/>
    </style:style>
    <style:style style:name="T52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53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54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55" style:family="text">
      <style:text-properties fo:color="#000000" fo:letter-spacing="-0.007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6" style:family="text">
      <style:text-properties fo:color="#000000" fo:letter-spacing="-0.007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7" style:family="text">
      <style:text-properties fo:color="#000000" fo:letter-spacing="-0.007cm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8" style:family="text">
      <style:text-properties fo:color="#000000" fo:letter-spacing="-0.007cm" fo:font-weight="normal" fo:background-color="transparent" loext:char-shading-value="0" style:font-weight-asian="normal" style:font-name-complex="arial" style:font-weight-complex="normal"/>
    </style:style>
    <style:style style:name="T59" style:family="text">
      <style:text-properties fo:color="#000000" fo:letter-spacing="-0.007cm" fo:font-weight="normal" officeooo:rsid="016cb972" fo:background-color="transparent" loext:char-shading-value="0" style:font-weight-asian="normal" style:font-name-complex="arial" style:font-weight-complex="normal"/>
    </style:style>
    <style:style style:name="T60" style:family="text">
      <style:text-properties fo:color="#000000" fo:letter-spacing="-0.007cm" style:text-underline-style="none" fo:font-weight="normal" fo:background-color="transparent" loext:char-shading-value="0" style:font-weight-asian="normal" style:font-name-complex="arial" style:font-weight-complex="normal"/>
    </style:style>
    <style:style style:name="T61" style:family="text">
      <style:text-properties fo:color="#000000" style:font-name-asian="ArialMT" style:font-name-complex="Verdana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a2ea01" fo:background-color="transparent" loext:char-shading-value="0"/>
    </style:style>
    <style:style style:name="T64" style:family="text">
      <style:text-properties fo:background-color="transparent" loext:char-shading-value="0" style:font-name-complex="arial"/>
    </style:style>
    <style:style style:name="T65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66" style:family="text">
      <style:text-properties style:text-underline-style="none" fo:font-weight="bold" officeooo:rsid="004deebb" style:font-weight-asian="bold" style:font-weight-complex="bold"/>
    </style:style>
    <style:style style:name="T67" style:family="text">
      <style:text-properties officeooo:rsid="00ca29e6"/>
    </style:style>
    <style:style style:name="T68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9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1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10c4f3f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2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3" style:family="text">
      <style:text-properties style:use-window-font-color="true" fo:letter-spacing="-0.007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4" style:family="text">
      <style:text-properties style:use-window-font-color="true" fo:letter-spacing="-0.007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5" style:family="text">
      <style:text-properties style:use-window-font-color="true" fo:letter-spacing="-0.007cm" fo:language="pt" fo:country="BR" style:text-underline-style="solid" style:text-underline-width="auto" style:text-underline-color="font-color" fo:font-weight="normal" officeooo:rsid="010c4f3f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6" style:family="text">
      <style:text-properties officeooo:rsid="00de5665"/>
    </style:style>
    <style:style style:name="T77" style:family="text">
      <style:text-properties officeooo:rsid="00f40657"/>
    </style:style>
    <style:style style:name="T78" style:family="text">
      <style:text-properties officeooo:rsid="0133834f"/>
    </style:style>
    <style:style style:name="T79" style:family="text">
      <style:text-properties officeooo:rsid="009c16c4" style:font-name-complex="arial"/>
    </style:style>
    <style:style style:name="T80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1">EDITAL Nº </text:span><text:span text:style-name="T24">006</text:span><text:span text:style-name="T21">, DE 29 DE NOVE</text:span><text:span text:style-name="T23">MBRO</text:span><text:span text:style-name="T21"> DE 201</text:span><text:span text:style-name="T23">8</text:span></text:p>
      <text:p text:style-name="P25"/>
      <text:p text:style-name="P31"><text:span text:style-name="T3"><text:tab/></text:span><text:span text:style-name="T20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36">nas </text:span><text:span text:style-name="T38">Lei </text:span><text:span text:style-name="T39">Municipai</text:span><text:span text:style-name="T40">s</text:span><text:span text:style-name="T39"> </text:span><text:span text:style-name="T38">nº </text:span><text:span text:style-name="T41">99/2017 - </text:span><text:span text:style-name="T42">Código Tributário Municipal</text:span><text:span text:style-name="T41"> </text:span><text:span text:style-name="T43">e </text:span><text:span text:style-name="T44">nº </text:span><text:span text:style-name="T43">5.366/</text:span><text:span text:style-name="T47">2018</text:span><text:span text:style-name="T43"> – </text:span><text:span text:style-name="T44">Lei de Contribuição de Melhorias </text:span><text:span text:style-name="T46">do respectivo trecho</text:span><text:span text:style-name="T45">,</text:span><text:span text:style-name="T37"> </text:span><text:span text:style-name="T48">TORNA PÚBLICA A EXECU</text:span><text:span text:style-name="T5">ÇÃO </text:span><text:span text:style-name="T6">DA OBRA </text:span><text:span text:style-name="T7">DE </text:span><text:span text:style-name="T8">PAVIMENTAÇÃO </text:span><text:span text:style-name="T9">ASFÁLTICA</text:span><text:span text:style-name="T10">, drenagem pluvial, acessibilidade e sinalização </text:span><text:span text:style-name="T11">d</text:span><text:span text:style-name="T12">a </text:span><text:span text:style-name="T49">Rua </text:span><text:span text:style-name="T68">Saldanha Marinho</text:span><text:span text:style-name="T50"> </text:span><text:span text:style-name="T69">(</text:span><text:span text:style-name="T70">entre Rua Alberto Benevenuto e Rua </text:span><text:span text:style-name="T71">C</text:span><text:span text:style-name="T70">oronel Tristão de Araújo Nóbrega</text:span><text:span text:style-name="T69">)</text:span><text:span text:style-name="T13">. </text:span></text:p>
      <text:p text:style-name="P21"><text:s text:c="85"/></text:p>
      <text:p text:style-name="P6">I – DELIMITAÇÃO DAS <text:span text:style-name="T80">ZONAS</text:span> BENEFICIADAS</text:p>
      <text:p text:style-name="P9"><text:span text:style-name="T66"><text:tab/></text:span><text:span text:style-name="T55">Rua </text:span><text:span text:style-name="T73">Saldanha Marinho</text:span><text:span text:style-name="T56"> </text:span><text:span text:style-name="T74">(entre Rua Alberto Benevenuto e Rua </text:span><text:span text:style-name="T75">C</text:span><text:span text:style-name="T74">oronel Tristão de Araújo Nóbrega)</text:span><text:span text:style-name="T56">, na cidade de São Borja/</text:span><text:span text:style-name="T57">RS. </text:span><text:span text:style-name="T58">A zona de influência da obra consiste </text:span><text:span text:style-name="T59">n</text:span><text:span text:style-name="T58">os imóveis que se situam ao longo das obras de </text:span><text:span text:style-name="T60">pavimentação </text:span><text:span text:style-name="T58">que direta e indiretamente são beneficiados pela obra.</text:span><text:span text:style-name="T30"> </text:span><text:span text:style-name="T35"><text:s/></text:span></text:p>
      <text:p text:style-name="P22"/>
      <text:p text:style-name="P7">II – DO MEMORIAL DESCRITIVO DO PROJETO:</text:p>
      <text:p text:style-name="P10"><text:span text:style-name="T28">Natureza da obra:</text:span><text:span text:style-name="T31"> pavimentação asfáltica</text:span></text:p>
      <text:p text:style-name="P10"><text:span text:style-name="T28">Justificativa/Benefícios:</text:span><text:span text:style-name="T31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9"/>
      <text:p text:style-name="P24"><text:span text:style-name="T28">Nível de desenvolvimento considerado:</text:span><text:span text:style-name="T31"> </text:span><text:span text:style-name="T32">a</text:span><text:span text:style-name="T53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32">.</text:span></text:p>
      <text:p text:style-name="P30"/>
      <text:p text:style-name="P11"><text:span text:style-name="T28">1 – Os serviços de pavimentação asfáltica compreenderão:</text:span><text:span text:style-name="T31"> </text:span></text:p>
      <text:list xml:id="list4802590551077242434" text:style-name="WW8Num2">
        <text:list-item>
          <text:list>
            <text:list-item>
              <text:p text:style-name="P49">Regularização e compactação do subleito;</text:p>
            </text:list-item>
            <text:list-item>
              <text:p text:style-name="P50">Base e sub-base;</text:p>
            </text:list-item>
            <text:list-item>
              <text:p text:style-name="P51">Revestimento asfáltico</text:p>
            </text:list-item>
          </text:list>
        </text:list-item>
      </text:list>
      <text:p text:style-name="P30"><text:soft-page-break/>2 – Os serviços de guias compreenderão:</text:p>
      <text:p text:style-name="P10"><text:span text:style-name="T28">2.1 –</text:span><text:span text:style-name="T31"> Movimento de terra para implantação de guias e sarjetas moldadas </text:span><text:span text:style-name="T54">“in loco”</text:span><text:span text:style-name="T31"> com concreto usinado.</text:span></text:p>
      <text:p text:style-name="P45"><text:span text:style-name="T21">3</text:span> – Passeios em concreto usinado, com espessura de 7cm.</text:p>
      <text:p text:style-name="P46"><text:span text:style-name="T26">4</text:span><text:span text:style-name="T64"> – Acessibilidade (rampa e piso tátil).</text:span></text:p>
      <text:p text:style-name="P28"/>
      <text:p text:style-name="P27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<text:span text:style-name="T28">1.</text:span><text:span text:style-name="T31"> Serviços preliminares ............................</text:span></text:p>
          </table:table-cell>
          <table:table-cell table:style-name="Tabela1.A1" office:value-type="string">
            <text:p text:style-name="P39"><text:span text:style-name="T31">R$ <text:s text:c="27"/></text:span><text:span text:style-name="T34">6.285,52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8">2. </text:span><text:span text:style-name="T31">Terraplanagem .....................................</text:span></text:p>
          </table:table-cell>
          <table:table-cell table:style-name="Tabela1.A1" office:value-type="string">
            <text:p text:style-name="P39"><text:span text:style-name="T31">R$ <text:s text:c="23"/></text:span><text:span text:style-name="T33">1</text:span><text:span text:style-name="T34">07.200,30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8">3.</text:span><text:span text:style-name="T31"> Drenagem Pluvial ..................................</text:span></text:p>
          </table:table-cell>
          <table:table-cell table:style-name="Tabela1.A1" office:value-type="string">
            <text:p text:style-name="P39"><text:span text:style-name="T31">R$ <text:s text:c="23"/></text:span><text:span text:style-name="T61">367.474,39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8">4. </text:span><text:span text:style-name="T31">Pavimentação .......................................</text:span></text:p>
          </table:table-cell>
          <table:table-cell table:style-name="Tabela1.A1" office:value-type="string">
            <text:p text:style-name="P39"><text:span text:style-name="T31">R$ <text:s text:c="23"/></text:span><text:span text:style-name="T61">856.399,83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8">5. </text:span><text:span text:style-name="T31">Acessibilidade e Passeio .......................</text:span></text:p>
          </table:table-cell>
          <table:table-cell table:style-name="Tabela1.A1" office:value-type="string">
            <text:p text:style-name="P39"><text:span text:style-name="T31">R$ <text:s text:c="23"/></text:span><text:span text:style-name="T61">176.945,79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8">6. </text:span><text:span text:style-name="T31">Sinalização ............................................</text:span></text:p>
          </table:table-cell>
          <table:table-cell table:style-name="Tabela1.A1" office:value-type="string">
            <text:p text:style-name="P39"><text:span text:style-name="T31">R$ <text:s text:c="25"/>1</text:span><text:span text:style-name="T61">8.366,62</text:span></text:p>
          </table:table-cell>
        </table:table-row>
        <table:table-row table:style-name="Tabela1.1">
          <table:table-cell table:style-name="Tabela1.A1" office:value-type="string">
            <text:p text:style-name="P36">Custo Total da Obra ….......................</text:p>
          </table:table-cell>
          <table:table-cell table:style-name="Tabela1.A1" office:value-type="string">
            <text:p text:style-name="P40"><text:span text:style-name="T51">R$ <text:s text:c="20"/></text:span><text:span text:style-name="T52">1.532.672,45</text:span></text:p>
          </table:table-cell>
        </table:table-row>
      </table:table>
      <text:p text:style-name="P27"/>
      <text:p text:style-name="P27"/>
      <text:p text:style-name="P7">IV – DETERMINAÇÃO DA PARCELA DO CUSTO DAS OBRAS A SER RESSARCIDA PELA CONTRIBUIÇÃO, COM O CORRESPONDENTE PLANO DE RATEIO ENTRE OS IMÓVEIS BENEFICIADOS:</text:p>
      <text:p text:style-name="P43"><text:tab/><text:span text:style-name="T78">O c</text:span><text:span text:style-name="T79">usto da obra a ser financiado pela Contribuição de Melhoria é 50% do valor total do custo da obra supracitado no item III, totalizando o valor de R$ 673.803,36.</text:span></text:p>
      <text:p text:style-name="P44"><text:tab/>A contribuição de melhoria relativa à cada imóvel será determinada pelo rateio da parcela do custo da obra, pelos imóveis situados na zona direta de influência em função dos respectivos fatores individuais de valorização.</text:p>
      <text:p text:style-name="P41"><text:tab/></text:p>
      <text:p text:style-name="P42"><text:span text:style-name="T63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37"><text:span text:style-name="T27">CM: </text:span><text:span text:style-name="T29">o valor da contribuição de melhoria referente ao imóvel beneficiado.</text:span></text:p>
      <text:p text:style-name="P37"><text:span text:style-name="T27">Co: </text:span><text:span text:style-name="T29">o custo total da obra sobre o qual incide a Contribuição de Melhoria.</text:span></text:p>
      <text:p text:style-name="P37"><text:span text:style-name="T27">Va: </text:span><text:span text:style-name="T29">a valorização real e individual do imóvel beneficiado, ou seja, a diferença entre o seu valor antes e após a execução da obra.</text:span></text:p>
      <text:p text:style-name="P34"><text:soft-page-break/><text:span text:style-name="T25">Wva: </text:span><text:span text:style-name="T62">o somatório das valorizações individuais de todos os lotes beneficiados.</text:span></text:p>
      <text:p text:style-name="P35"/>
      <text:p text:style-name="P47"/>
      <text:p text:style-name="P32">V – DETERMINAÇÃO DO FATOR DE ABSORÇÃO DO BENEFÍCIO DA VALORIZAÇÃO PARA TODA A ZONA DE INFLUÊNCIA.</text:p>
      <text:p text:style-name="P48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3"/>
      <text:p text:style-name="P8">VI – DISPOSIÇÕES FINAIS:</text:p>
      <text:p text:style-name="P23"><text:tab/>O presente Edital e seus anexos estarão, após sua divulgação, afixados no <text:span text:style-name="T21">mural da Prefeitura</text:span> <text:span text:style-name="T67">e no </text:span><text:span text:style-name="T22">site</text:span><text:span text:style-name="T67"> da Prefeitura de São Borja </text:span><text:span text:style-name="T65">(www.saoborja.rs.gov.br)</text:span>. </text:p>
      <text:p text:style-name="P23"/>
      <text:p text:style-name="P23"/>
      <text:p text:style-name="P13"><text:tab/><text:tab/>São Borja/RS, <text:span text:style-name="T77">29</text:span> de no<text:span text:style-name="T77">vembro</text:span> de 201<text:span text:style-name="T77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76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76"><text:s text:c="5"/>Nílton Koltermann </text:span><text:s text:c="67"/><text:span text:style-name="T72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41M12S</meta:editing-duration>
    <meta:editing-cycles>285</meta:editing-cycles>
    <meta:generator>LibreOffice/5.1.5.2$Windows_x86 LibreOffice_project/7a864d8825610a8c07cfc3bc01dd4fce6a9447e5</meta:generator>
    <dc:date>2018-12-04T10:56:34.047000000</dc:date>
    <meta:print-date>2018-11-30T09:10:59.275000000</meta:print-date>
    <meta:document-statistic meta:table-count="1" meta:image-count="1" meta:object-count="0" meta:page-count="3" meta:paragraph-count="56" meta:word-count="696" meta:character-count="5389" meta:non-whitespace-character-count="4147"/>
    <meta:user-defined meta:name="Info 1"/>
    <meta:user-defined meta:name="Info 2"/>
    <meta:user-defined meta:name="Info 3"/>
    <meta:user-defined meta:name="Info 4"/>
  </office:meta>
</office:document-meta>
</file>