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8912d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987898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19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ca29e6" style:font-weight-asian="bold" style:font-weight-complex="bold"/>
    </style:style>
    <style:style style:name="T22" style:family="text">
      <style:text-properties fo:font-weight="bold" officeooo:rsid="00ffd2d6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6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7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29" style:family="text">
      <style:text-properties fo:color="#000000" style:font-name="Verdana" style:font-name-asian="ArialMT" style:font-name-complex="Verdana"/>
    </style:style>
    <style:style style:name="T30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2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3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5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6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37" style:family="text">
      <style:text-properties fo:color="#000000" style:font-name="Arial" fo:font-size="11pt" officeooo:rsid="007728c5" style:font-size-asian="11pt" style:font-size-complex="11pt"/>
    </style:style>
    <style:style style:name="T38" style:family="text">
      <style:text-properties fo:color="#000000" style:font-name="Arial" fo:font-size="11pt" officeooo:rsid="001f1a02" style:font-size-asian="11pt" style:font-size-complex="11pt"/>
    </style:style>
    <style:style style:name="T39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0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1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2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49" style:family="text">
      <style:text-properties fo:color="#000000" style:font-name="Arial" fo:font-size="11pt" fo:letter-spacing="-0.004cm" fo:language="pt" fo:country="BR" style:text-underline-style="none" fo:font-weight="normal" officeooo:rsid="00d4def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1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2" style:family="text">
      <style:text-properties fo:color="#000000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fo:letter-spacing="-0.011cm" fo:font-weight="normal" fo:background-color="transparent" loext:char-shading-value="0" style:font-weight-asian="normal" style:font-name-complex="arial" style:font-weight-complex="normal"/>
    </style:style>
    <style:style style:name="T55" style:family="text">
      <style:text-properties fo:color="#000000" fo:letter-spacing="-0.011cm" fo:font-weight="normal" officeooo:rsid="016cb972" fo:background-color="transparent" loext:char-shading-value="0" style:font-weight-asian="normal" style:font-name-complex="arial" style:font-weight-complex="normal"/>
    </style:style>
    <style:style style:name="T56" style:family="text">
      <style:text-properties fo:color="#000000" fo:letter-spacing="-0.011cm" style:text-underline-style="none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a2ea01" fo:background-color="transparent" loext:char-shading-value="0"/>
    </style:style>
    <style:style style:name="T59" style:family="text">
      <style:text-properties fo:background-color="transparent" loext:char-shading-value="0" style:font-name-complex="arial"/>
    </style:style>
    <style:style style:name="T60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1" style:family="text">
      <style:text-properties style:text-underline-style="none" fo:font-weight="bold" officeooo:rsid="004deebb" style:font-weight-asian="bold" style:font-weight-complex="bold"/>
    </style:style>
    <style:style style:name="T62" style:family="text">
      <style:text-properties officeooo:rsid="00ca29e6"/>
    </style:style>
    <style:style style:name="T63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Arial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7" style:family="text">
      <style:text-properties style:use-window-font-color="true" style:font-name="Arial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8" style:family="text">
      <style:text-properties style:use-window-font-color="true" style:font-name="Arial" fo:letter-spacing="-0.011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9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1" style:family="text">
      <style:text-properties officeooo:rsid="00de5665"/>
    </style:style>
    <style:style style:name="T72" style:family="text">
      <style:text-properties officeooo:rsid="00f40657"/>
    </style:style>
    <style:style style:name="T73" style:family="text">
      <style:text-properties officeooo:rsid="0133834f"/>
    </style:style>
    <style:style style:name="T74" style:family="text">
      <style:text-properties officeooo:rsid="009c16c4" style:font-name-complex="arial"/>
    </style:style>
    <style:style style:name="T75" style:family="text">
      <style:text-properties officeooo:rsid="01953f22" style:font-name-complex="arial"/>
    </style:style>
    <style:style style:name="T76" style:family="text">
      <style:text-properties officeooo:rsid="019c1232" style:font-name-complex="arial"/>
    </style:style>
    <style:style style:name="T77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0">EDITAL Nº 009</text:span><text:span text:style-name="T22">, DE 29 DE NOVE</text:span><text:span text:style-name="T22">MBRO</text:span><text:span text:style-name="T22"> DE 201</text:span><text:span text:style-name="T22">8</text:span></text:p>
      <text:p text:style-name="P25"/>
      <text:p text:style-name="P32"><text:span text:style-name="T3"><text:tab/></text:span><text:span text:style-name="T19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37">nas </text:span><text:span text:style-name="T39">Lei </text:span><text:span text:style-name="T40">Municipai</text:span><text:span text:style-name="T41">s</text:span><text:span text:style-name="T40"> </text:span><text:span text:style-name="T39">nº </text:span><text:span text:style-name="T42">99/2017 - </text:span><text:span text:style-name="T43">Código Tributário Municipal</text:span><text:span text:style-name="T42"> </text:span><text:span text:style-name="T44">e </text:span><text:span text:style-name="T45">nº </text:span><text:span text:style-name="T44">5.361 – </text:span><text:span text:style-name="T45">Lei de Contribuição de Melhorias </text:span><text:span text:style-name="T47">do respectivo trecho</text:span><text:span text:style-name="T46">,</text:span><text:span text:style-name="T38"> </text:span><text:span text:style-name="T48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3">Rua Ramiro Barcellos </text:span><text:span text:style-name="T64">(</text:span><text:span text:style-name="T65">entre Rua Odorico Ayub e Rua Nove de Maio</text:span><text:span text:style-name="T64">)</text:span><text:span text:style-name="T49">.</text:span></text:p>
      <text:p text:style-name="P21"><text:s text:c="85"/></text:p>
      <text:p text:style-name="P6">I – DELIMITAÇÃO DAS <text:span text:style-name="T77">ZONAS</text:span> BENEFICIADAS</text:p>
      <text:p text:style-name="P10"><text:span text:style-name="T61"><text:tab/></text:span><text:span text:style-name="T70">Rua</text:span><text:span text:style-name="T66"> Ramiro Barcellos </text:span><text:span text:style-name="T67">(</text:span><text:span text:style-name="T68">entre Rua Odorico Ayub e Rua Nove de Maio</text:span><text:span text:style-name="T67">)</text:span><text:span text:style-name="T52">, na cidade de São Borja/</text:span><text:span text:style-name="T53">RS. </text:span><text:span text:style-name="T54">A zona de influência da obra consiste </text:span><text:span text:style-name="T55">n</text:span><text:span text:style-name="T54">os imóveis que se situam ao longo das obras de </text:span><text:span text:style-name="T56">pavimentação </text:span><text:span text:style-name="T54">que direta e indiretamente são beneficiados pela obra. </text:span><text:span text:style-name="T53"><text:s/></text:span></text:p>
      <text:p text:style-name="P22"/>
      <text:p text:style-name="P7">II – DO MEMORIAL DESCRITIVO DO PROJETO:</text:p>
      <text:p text:style-name="P9"><text:span text:style-name="T33">Natureza da obra:</text:span><text:span text:style-name="T35"> pavimentação asfáltica</text:span></text:p>
      <text:p text:style-name="P9"><text:span text:style-name="T33">Justificativa/Benefícios:</text:span><text:span text:style-name="T35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3">Nível de desenvolvimento considerado:</text:span><text:span text:style-name="T35"> </text:span><text:span text:style-name="T36">a</text:span><text:span text:style-name="T50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6">.</text:span></text:p>
      <text:p text:style-name="P29"/>
      <text:p text:style-name="P11"><text:span text:style-name="T33">1 – Os serviços de pavimentação asfáltica compreenderão:</text:span><text:span text:style-name="T35"> </text:span></text:p>
      <text:list xml:id="list3483360146171151154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7"><text:soft-page-break/></text:p>
      <text:p text:style-name="P29">2 – Os serviços de guias compreenderão:</text:p>
      <text:p text:style-name="P9"><text:span text:style-name="T33">2.1 –</text:span><text:span text:style-name="T35"> Movimento de terra para implantação de guias e sarjetas moldadas </text:span><text:span text:style-name="T51">“in loco”</text:span><text:span text:style-name="T35"> com concreto usinado.</text:span></text:p>
      <text:p text:style-name="P28"/>
      <text:p text:style-name="P44"><text:span text:style-name="T20">3</text:span> – Passeios em concreto usinado, com espessura de 7cm.</text:p>
      <text:p text:style-name="P45"><text:span text:style-name="T24">4</text:span><text:span text:style-name="T59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25">1.</text:span><text:span text:style-name="T26"> Serviços preliminares ............................</text:span></text:p>
          </table:table-cell>
          <table:table-cell table:style-name="Tabela1.A1" office:value-type="string">
            <text:p text:style-name="P38"><text:span text:style-name="T26">R$ <text:s text:c="19"/></text:span><text:span text:style-name="T28"><text:s text:c="2"/>844,34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5">2. </text:span><text:span text:style-name="T26">Terraplanagem .....................................</text:span></text:p>
          </table:table-cell>
          <table:table-cell table:style-name="Tabela1.A1" office:value-type="string">
            <text:p text:style-name="P38"><text:span text:style-name="T26">R$ <text:s text:c="16"/></text:span><text:span text:style-name="T27"><text:s/></text:span><text:span text:style-name="T28">17.166,91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5">3.</text:span><text:span text:style-name="T26"> Drenagem Pluvial ..................................</text:span></text:p>
          </table:table-cell>
          <table:table-cell table:style-name="Tabela1.A1" office:value-type="string">
            <text:p text:style-name="P38"><text:span text:style-name="T26">R$ <text:s text:c="16"/></text:span><text:span text:style-name="T29"><text:s/>14.876,64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5">4. </text:span><text:span text:style-name="T26">Pavimentação .......................................</text:span></text:p>
          </table:table-cell>
          <table:table-cell table:style-name="Tabela1.A1" office:value-type="string">
            <text:p text:style-name="P38"><text:span text:style-name="T26">R$ <text:s text:c="16"/></text:span><text:span text:style-name="T29">135.916,66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5">5. </text:span><text:span text:style-name="T26">Acessibilidade e Passeio .......................</text:span></text:p>
          </table:table-cell>
          <table:table-cell table:style-name="Tabela1.A1" office:value-type="string">
            <text:p text:style-name="P38"><text:span text:style-name="T26">R$ <text:s text:c="16"/></text:span><text:span text:style-name="T29"><text:s/>35.396,56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5">6. </text:span><text:span text:style-name="T26">Sinalização ............................................</text:span></text:p>
          </table:table-cell>
          <table:table-cell table:style-name="Tabela1.A1" office:value-type="string">
            <text:p text:style-name="P38"><text:span text:style-name="T26">R$ <text:s text:c="19"/></text:span><text:span text:style-name="T29">3.108,34</text:span></text:p>
          </table:table-cell>
        </table:table-row>
        <table:table-row table:style-name="Tabela1.1">
          <table:table-cell table:style-name="Tabela1.A1" office:value-type="string">
            <text:p text:style-name="P33">Custo Total da Obra ….......................</text:p>
          </table:table-cell>
          <table:table-cell table:style-name="Tabela1.A1" office:value-type="string">
            <text:p text:style-name="P37"><text:span text:style-name="T30">R$ <text:s text:c="12"/></text:span><text:span text:style-name="T31"><text:s text:c="2"/>207.309,45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2"><text:tab/><text:span text:style-name="T73">O c</text:span><text:span text:style-name="T74">usto da obra a ser financiado pela Contribuição de Melhoria é </text:span><text:span text:style-name="T76">de </text:span><text:span text:style-name="T75">até</text:span><text:span text:style-name="T74"> 50% do valor total do custo da obra supracitado no item III, totalizando </text:span><text:span text:style-name="T75">até </text:span><text:span text:style-name="T74">o valor de R$ 103.654,72.</text:span></text:p>
      <text:p text:style-name="P43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0"><text:tab/></text:p>
      <text:p text:style-name="P41"><text:span text:style-name="T58"><text:tab/></text:span><text:span text:style-name="T15">O</text:span><text:span text:style-name="T13"> cálculo para a contribuição de melhoria para efeito de rateio entre os contribuintes </text:span><text:span text:style-name="T14">é</text:span><text:span text:style-name="T13">: </text:span><text:span text:style-name="T16">CM= Co* (Va/Wva)</text:span><text:span text:style-name="T17">. </text:span><text:span text:style-name="T18">Onde:</text:span></text:p>
      <text:p text:style-name="P39"><text:span text:style-name="T32">CM: </text:span><text:span text:style-name="T34">o valor da contribuição de melhoria referente ao imóvel beneficiado.</text:span></text:p>
      <text:p text:style-name="P39"><text:soft-page-break/><text:span text:style-name="T32">Co: </text:span><text:span text:style-name="T34">o custo total da obra sobre o qual incide a Contribuição de Melhoria.</text:span></text:p>
      <text:p text:style-name="P39"><text:span text:style-name="T32">Va: </text:span><text:span text:style-name="T34">a valorização real e individual do imóvel beneficiado, ou seja, a diferença entre o seu valor antes e após a execução da obra.</text:span></text:p>
      <text:p text:style-name="P34"><text:span text:style-name="T23">Wva: </text:span><text:span text:style-name="T57">o somatório das valorizações individuais de todos os lotes beneficiados.</text:span></text:p>
      <text:p text:style-name="P35"/>
      <text:p text:style-name="P46"/>
      <text:p text:style-name="P30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1"/>
      <text:p text:style-name="P8">VI – DISPOSIÇÕES FINAIS:</text:p>
      <text:p text:style-name="P23"><text:tab/>O presente Edital e seus anexos estarão, após sua divulgação, afixados no <text:span text:style-name="T20">mural da Prefeitura</text:span> <text:span text:style-name="T62">e no </text:span><text:span text:style-name="T21">site</text:span><text:span text:style-name="T62"> da Prefeitura de São Borja </text:span><text:span text:style-name="T60">(www.saoborja.rs.gov.br)</text:span>. </text:p>
      <text:p text:style-name="P23"/>
      <text:p text:style-name="P23"/>
      <text:p text:style-name="P13"><text:tab/><text:tab/>São Borja/RS, <text:span text:style-name="T72">29</text:span> de no<text:span text:style-name="T72">vembro</text:span> de 201<text:span text:style-name="T72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1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1"><text:s text:c="5"/>Nílton Koltermann </text:span><text:s text:c="67"/><text:span text:style-name="T69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8M25S</meta:editing-duration>
    <meta:editing-cycles>302</meta:editing-cycles>
    <meta:generator>LibreOffice/5.1.5.2$Windows_x86 LibreOffice_project/7a864d8825610a8c07cfc3bc01dd4fce6a9447e5</meta:generator>
    <dc:date>2018-12-04T10:59:22.853000000</dc:date>
    <meta:print-date>2018-11-30T09:10:59.275000000</meta:print-date>
    <meta:document-statistic meta:table-count="1" meta:image-count="1" meta:object-count="0" meta:page-count="3" meta:paragraph-count="56" meta:word-count="695" meta:character-count="5289" meta:non-whitespace-character-count="4092"/>
    <meta:user-defined meta:name="Info 1"/>
    <meta:user-defined meta:name="Info 2"/>
    <meta:user-defined meta:name="Info 3"/>
    <meta:user-defined meta:name="Info 4"/>
  </office:meta>
</office:document-meta>
</file>