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911292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8dced4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7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0" style:family="text">
      <style:text-properties fo:color="#000000" style:font-name="Verdana" style:font-name-asian="ArialMT" style:font-name-complex="Verdana"/>
    </style:style>
    <style:style style:name="T31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3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4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font-size="11pt" officeooo:rsid="007728c5" style:font-size-asian="11pt" style:font-size-complex="11pt"/>
    </style:style>
    <style:style style:name="T43" style:family="text">
      <style:text-properties fo:color="#000000" style:font-name="Arial" fo:font-size="11pt" officeooo:rsid="001f1a02" style:font-size-asian="11pt" style:font-size-complex="11pt"/>
    </style:style>
    <style:style style:name="T44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967a1d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5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6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7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a2ea01" fo:background-color="transparent" loext:char-shading-value="0"/>
    </style:style>
    <style:style style:name="T60" style:family="text">
      <style:text-properties fo:background-color="transparent" loext:char-shading-value="0" style:font-name-complex="arial"/>
    </style:style>
    <style:style style:name="T61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2" style:family="text">
      <style:text-properties style:text-underline-style="none" fo:font-weight="bold" officeooo:rsid="004deebb" style:font-weight-asian="bold" style:font-weight-complex="bold"/>
    </style:style>
    <style:style style:name="T63" style:family="text">
      <style:text-properties officeooo:rsid="00ca29e6"/>
    </style:style>
    <style:style style:name="T64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9" style:family="text">
      <style:text-properties style:use-window-font-color="true" style:font-name="Arial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0" style:family="text">
      <style:text-properties style:use-window-font-color="true" style:font-name="Arial" fo:letter-spacing="-0.004cm" fo:language="pt" fo:country="BR" style:text-underline-style="solid" style:text-underline-width="auto" style:text-underline-color="font-color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1" style:family="text">
      <style:text-properties style:use-window-font-color="true" style:font-name="Arial" fo:letter-spacing="-0.004cm" fo:language="pt" fo:country="BR" style:text-underline-style="solid" style:text-underline-width="auto" style:text-underline-color="font-color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2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3" style:family="text">
      <style:text-properties officeooo:rsid="00de5665"/>
    </style:style>
    <style:style style:name="T74" style:family="text">
      <style:text-properties officeooo:rsid="00f40657"/>
    </style:style>
    <style:style style:name="T75" style:family="text">
      <style:text-properties officeooo:rsid="0133834f"/>
    </style:style>
    <style:style style:name="T76" style:family="text">
      <style:text-properties officeooo:rsid="009c16c4" style:font-name-complex="arial"/>
    </style:style>
    <style:style style:name="T77" style:family="text">
      <style:text-properties officeooo:rsid="01953f22" style:font-name-complex="arial"/>
    </style:style>
    <style:style style:name="T78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1">EDITAL Nº 008</text:span><text:span text:style-name="T23">, DE 29 DE NOVE</text:span><text:span text:style-name="T23">MBRO</text:span><text:span text:style-name="T23"> DE 201</text:span><text:span text:style-name="T23">8</text:span></text:p>
      <text:p text:style-name="P25"/>
      <text:p text:style-name="P32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2">nas </text:span><text:span text:style-name="T44">Lei </text:span><text:span text:style-name="T45">Municipai</text:span><text:span text:style-name="T46">s</text:span><text:span text:style-name="T45"> </text:span><text:span text:style-name="T44">nº </text:span><text:span text:style-name="T47">99/2017 - </text:span><text:span text:style-name="T48">Código Tributário Municipal</text:span><text:span text:style-name="T47"> </text:span><text:span text:style-name="T49">e </text:span><text:span text:style-name="T50">nº </text:span><text:span text:style-name="T49">5.365/</text:span><text:span text:style-name="T53">2018</text:span><text:span text:style-name="T49"> – </text:span><text:span text:style-name="T50">Lei de Contribuição de Melhorias </text:span><text:span text:style-name="T52">do respectivo trecho</text:span><text:span text:style-name="T51">,</text:span><text:span text:style-name="T43"> </text:span><text:span text:style-name="T54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4">Rua O</text:span><text:span text:style-name="T65">dorico Ayub</text:span><text:span text:style-name="T66"> (</text:span><text:span text:style-name="T67">entre Rua Alberto Benevenuto e Rua Brasil 500 Anos</text:span><text:span text:style-name="T66">)</text:span><text:span text:style-name="T13">. </text:span></text:p>
      <text:p text:style-name="P21"><text:s text:c="85"/></text:p>
      <text:p text:style-name="P6">I – DELIMITAÇÃO DAS <text:span text:style-name="T78">ZONAS</text:span> BENEFICIADAS</text:p>
      <text:p text:style-name="P10"><text:span text:style-name="T62"><text:tab/></text:span><text:span text:style-name="T70">Rua O</text:span><text:span text:style-name="T71">dorico Ayub</text:span><text:span text:style-name="T68"> </text:span><text:span text:style-name="T69">(entre Rua Alberto Benevenuto e Rua Brasil 500 Anos)</text:span><text:span text:style-name="T40">, na cidade de São Borja/</text:span><text:span text:style-name="T41">RS. </text:span><text:span text:style-name="T36">A zona de influência da obra consiste </text:span><text:span text:style-name="T37">n</text:span><text:span text:style-name="T36">os imóveis que se situam ao longo das obras de </text:span><text:span text:style-name="T55">pavimentação </text:span><text:span text:style-name="T36">que direta e indiretamente são beneficiados pela obra. </text:span><text:span text:style-name="T41"><text:s/></text:span></text:p>
      <text:p text:style-name="P22"/>
      <text:p text:style-name="P7">II – DO MEMORIAL DESCRITIVO DO PROJETO:</text:p>
      <text:p text:style-name="P9"><text:span text:style-name="T34">Natureza da obra:</text:span><text:span text:style-name="T38"> pavimentação asfáltica</text:span></text:p>
      <text:p text:style-name="P9"><text:span text:style-name="T34">Justificativa/Benefícios:</text:span><text:span text:style-name="T38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4">Nível de desenvolvimento considerado:</text:span><text:span text:style-name="T38"> </text:span><text:span text:style-name="T39">a</text:span><text:span text:style-name="T56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9">.</text:span></text:p>
      <text:p text:style-name="P29"/>
      <text:p text:style-name="P11"><text:span text:style-name="T34">1 – Os serviços de pavimentação asfáltica compreenderão:</text:span><text:span text:style-name="T38"> </text:span></text:p>
      <text:list xml:id="list5341337887258613000" text:style-name="WW8Num2">
        <text:list-item>
          <text:list>
            <text:list-item>
              <text:p text:style-name="P50">Regularização e compactação do subleito;</text:p>
            </text:list-item>
            <text:list-item>
              <text:p text:style-name="P51">Base e sub-base;</text:p>
            </text:list-item>
            <text:list-item>
              <text:p text:style-name="P52">Revestimento asfáltico</text:p>
            </text:list-item>
          </text:list>
        </text:list-item>
      </text:list>
      <text:p text:style-name="P47"><text:soft-page-break/></text:p>
      <text:p text:style-name="P29">2 – Os serviços de guias compreenderão:</text:p>
      <text:p text:style-name="P9"><text:span text:style-name="T34">2.1 –</text:span><text:span text:style-name="T38"> Movimento de terra para implantação de guias e sarjetas moldadas </text:span><text:span text:style-name="T57">“in loco”</text:span><text:span text:style-name="T38"> com concreto usinado.</text:span></text:p>
      <text:p text:style-name="P44"><text:span text:style-name="T21">3</text:span> – Passeios em concreto usinado, com espessura de 7cm.</text:p>
      <text:p text:style-name="P45"><text:span text:style-name="T25">4</text:span><text:span text:style-name="T60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26">1.</text:span><text:span text:style-name="T27"> Serviços preliminares ............................</text:span></text:p>
          </table:table-cell>
          <table:table-cell table:style-name="Tabela1.A1" office:value-type="string">
            <text:p text:style-name="P38"><text:span text:style-name="T27">R$ <text:s text:c="19"/></text:span><text:span text:style-name="T29">1.004,79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2. </text:span><text:span text:style-name="T27">Terraplanagem ...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28"><text:s/></text:span><text:span text:style-name="T29">20.185,11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3.</text:span><text:span text:style-name="T27"> Drenagem Pluvial 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<text:s/>14.478,55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4. </text:span><text:span text:style-name="T27">Pavimentação .....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161.969,35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5. </text:span><text:span text:style-name="T27">Acessibilidade e Passeio 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<text:s/>35.436,11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6. </text:span><text:span text:style-name="T27">Sinalização ............................................</text:span></text:p>
          </table:table-cell>
          <table:table-cell table:style-name="Tabela1.A1" office:value-type="string">
            <text:p text:style-name="P38"><text:span text:style-name="T27">R$ <text:s text:c="19"/></text:span><text:span text:style-name="T30">4.373,62</text:span></text:p>
          </table:table-cell>
        </table:table-row>
        <table:table-row table:style-name="Tabela1.1">
          <table:table-cell table:style-name="Tabela1.A1" office:value-type="string">
            <text:p text:style-name="P33">Custo Total da Obra ….......................</text:p>
          </table:table-cell>
          <table:table-cell table:style-name="Tabela1.A1" office:value-type="string">
            <text:p text:style-name="P37"><text:span text:style-name="T31">R$ <text:s text:c="12"/></text:span><text:span text:style-name="T32"><text:s text:c="2"/>237.447,53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2"><text:tab/><text:span text:style-name="T75">O c</text:span><text:span text:style-name="T76">usto da obra a ser financiado pela Contribuição de Melhoria é </text:span><text:span text:style-name="T77">até</text:span><text:span text:style-name="T76"> 50% do valor total do custo da obra supracitado no item III, totalizando </text:span><text:span text:style-name="T77">até </text:span><text:span text:style-name="T76">o valor de R$ 118.723,76.</text:span></text:p>
      <text:p text:style-name="P43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0"><text:tab/></text:p>
      <text:p text:style-name="P41"><text:span text:style-name="T59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9"><text:span text:style-name="T33">CM: </text:span><text:span text:style-name="T35">o valor da contribuição de melhoria referente ao imóvel beneficiado.</text:span></text:p>
      <text:p text:style-name="P39"><text:span text:style-name="T33">Co: </text:span><text:span text:style-name="T35">o custo total da obra sobre o qual incide a Contribuição de Melhoria.</text:span></text:p>
      <text:p text:style-name="P39"><text:soft-page-break/><text:span text:style-name="T33">Va: </text:span><text:span text:style-name="T35">a valorização real e individual do imóvel beneficiado, ou seja, a diferença entre o seu valor antes e após a execução da obra.</text:span></text:p>
      <text:p text:style-name="P34"><text:span text:style-name="T24">Wva: </text:span><text:span text:style-name="T58">o somatório das valorizações individuais de todos os lotes beneficiados.</text:span></text:p>
      <text:p text:style-name="P35"/>
      <text:p text:style-name="P46"/>
      <text:p text:style-name="P30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1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3">e no </text:span><text:span text:style-name="T22">site</text:span><text:span text:style-name="T63"> da Prefeitura de São Borja </text:span><text:span text:style-name="T61">(www.saoborja.rs.gov.br)</text:span>. </text:p>
      <text:p text:style-name="P23"/>
      <text:p text:style-name="P23"/>
      <text:p text:style-name="P13"><text:tab/><text:tab/>São Borja/RS, <text:span text:style-name="T74">29</text:span> de no<text:span text:style-name="T74">vembro</text:span> de 201<text:span text:style-name="T74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3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3"><text:s text:c="5"/>Nílton Koltermann </text:span><text:s text:c="67"/><text:span text:style-name="T72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52M51S</meta:editing-duration>
    <meta:editing-cycles>296</meta:editing-cycles>
    <meta:generator>LibreOffice/5.1.5.2$Windows_x86 LibreOffice_project/7a864d8825610a8c07cfc3bc01dd4fce6a9447e5</meta:generator>
    <dc:date>2018-12-04T10:58:44.819000000</dc:date>
    <meta:print-date>2018-11-30T09:10:59.275000000</meta:print-date>
    <meta:document-statistic meta:table-count="1" meta:image-count="1" meta:object-count="0" meta:page-count="3" meta:paragraph-count="56" meta:word-count="694" meta:character-count="5302" meta:non-whitespace-character-count="4107"/>
    <meta:user-defined meta:name="Info 1"/>
    <meta:user-defined meta:name="Info 2"/>
    <meta:user-defined meta:name="Info 3"/>
    <meta:user-defined meta:name="Info 4"/>
  </office:meta>
</office:document-meta>
</file>