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officeooo:rsid="001f1a02" officeooo:paragraph-rsid="001f1a0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8480c9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183c0cb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1.217cm" fo:margin-right="0cm" fo:line-height="150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51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3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deeb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7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8" style:family="text">
      <style:text-properties fo:color="#000000" style:font-name="Verdana" fo:font-weight="normal" officeooo:rsid="010ebdca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0" style:family="text">
      <style:text-properties fo:color="#000000" style:font-name="Verdana" style:font-name-asian="ArialMT" style:font-name-complex="Verdana"/>
    </style:style>
    <style:style style:name="T31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2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3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4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5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6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fo:font-weight="normal" officeooo:rsid="016cb972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39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0" style:family="text">
      <style:text-properties fo:color="#000000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font-size="11pt" officeooo:rsid="007728c5" style:font-size-asian="11pt" style:font-size-complex="11pt"/>
    </style:style>
    <style:style style:name="T43" style:family="text">
      <style:text-properties fo:color="#000000" style:font-name="Arial" fo:font-size="11pt" officeooo:rsid="001f1a02" style:font-size-asian="11pt" style:font-size-complex="11pt"/>
    </style:style>
    <style:style style:name="T44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5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18b622c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5" style:family="text">
      <style:text-properties fo:color="#000000" style:font-name="Arial" fo:font-size="11pt" fo:language="pt" fo:country="BR" style:text-underline-style="none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fo:color="#000000" style:font-name="Arial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7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58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59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a2ea01" fo:background-color="transparent" loext:char-shading-value="0"/>
    </style:style>
    <style:style style:name="T62" style:family="text">
      <style:text-properties fo:background-color="transparent" loext:char-shading-value="0" style:font-name-complex="arial"/>
    </style:style>
    <style:style style:name="T63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4" style:family="text">
      <style:text-properties style:text-underline-style="none" fo:font-weight="bold" officeooo:rsid="004deebb" style:font-weight-asian="bold" style:font-weight-complex="bold"/>
    </style:style>
    <style:style style:name="T65" style:family="text">
      <style:text-properties officeooo:rsid="00ca29e6"/>
    </style:style>
    <style:style style:name="T66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7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8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9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style:use-window-font-color="true" style:font-name="Arial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2" style:family="text">
      <style:text-properties style:use-window-font-color="true" style:font-name="Arial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3" style:family="text">
      <style:text-properties style:use-window-font-color="true" style:font-name="Arial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4" style:family="text">
      <style:text-properties style:use-window-font-color="true" style:font-name="Arial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5" style:family="text">
      <style:text-properties style:use-window-font-color="true" style:font-name="Arial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6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7" style:family="text">
      <style:text-properties style:use-window-font-color="true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8" style:family="text">
      <style:text-properties officeooo:rsid="00de5665"/>
    </style:style>
    <style:style style:name="T79" style:family="text">
      <style:text-properties officeooo:rsid="00f40657"/>
    </style:style>
    <style:style style:name="T80" style:family="text">
      <style:text-properties officeooo:rsid="0133834f"/>
    </style:style>
    <style:style style:name="T81" style:family="text">
      <style:text-properties officeooo:rsid="009c16c4" style:font-name-complex="arial"/>
    </style:style>
    <style:style style:name="T82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0"><text:span text:style-name="T21">EDITAL Nº 007, </text:span><text:span text:style-name="T23">DE 29 DE NOVE</text:span><text:span text:style-name="T23">MBRO</text:span><text:span text:style-name="T23"> DE 201</text:span><text:span text:style-name="T23">8</text:span></text:p>
      <text:p text:style-name="P26"/>
      <text:p text:style-name="P33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2">nas </text:span><text:span text:style-name="T44">Lei </text:span><text:span text:style-name="T45">Municipai</text:span><text:span text:style-name="T46">s</text:span><text:span text:style-name="T45"> </text:span><text:span text:style-name="T44">nº </text:span><text:span text:style-name="T47">99/2017 - </text:span><text:span text:style-name="T48">Código Tributário Municipal</text:span><text:span text:style-name="T47"> </text:span><text:span text:style-name="T49">e </text:span><text:span text:style-name="T50">nº </text:span><text:span text:style-name="T49">5.360/</text:span><text:span text:style-name="T53">2018</text:span><text:span text:style-name="T49"> – </text:span><text:span text:style-name="T50">Lei de Contribuição de Melhorias </text:span><text:span text:style-name="T52">do respectivo trecho</text:span><text:span text:style-name="T51">,</text:span><text:span text:style-name="T43"> </text:span><text:span text:style-name="T54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55">Rua</text:span><text:span text:style-name="T69"> </text:span><text:span text:style-name="T66">Cristóvão</text:span><text:span text:style-name="T67"> Colombo</text:span><text:span text:style-name="T68"> (</text:span><text:span text:style-name="T70">entre Rua da República e Rua Joaquim Nabuco</text:span><text:span text:style-name="T68">)</text:span><text:span text:style-name="T13">. </text:span></text:p>
      <text:p text:style-name="P22"><text:s text:c="85"/></text:p>
      <text:p text:style-name="P6">I – DELIMITAÇÃO DAS <text:span text:style-name="T82">ZONAS</text:span> BENEFICIADAS</text:p>
      <text:p text:style-name="P11"><text:span text:style-name="T64"><text:tab/></text:span><text:span text:style-name="T56">Rua</text:span><text:span text:style-name="T71"> </text:span><text:span text:style-name="T73">Cristóvão</text:span><text:span text:style-name="T74"> Colombo</text:span><text:span text:style-name="T72"> </text:span><text:span text:style-name="T77">(</text:span><text:span text:style-name="T75">entre Rua da República e Rua Joaquim Nabuco</text:span><text:span text:style-name="T77">)</text:span><text:span text:style-name="T40">, na cidade de São Borja/</text:span><text:span text:style-name="T41">RS. </text:span><text:span text:style-name="T36">A zona de influência da obra consiste </text:span><text:span text:style-name="T37">n</text:span><text:span text:style-name="T36">os imóveis que se situam ao longo das obras de </text:span><text:span text:style-name="T57">pavimentação </text:span><text:span text:style-name="T36">que direta e indiretamente são beneficiados pela obra. </text:span></text:p>
      <text:p text:style-name="P23"/>
      <text:p text:style-name="P7">II – DO MEMORIAL DESCRITIVO DO PROJETO:</text:p>
      <text:p text:style-name="P10"><text:span text:style-name="T34">Natureza da obra:</text:span><text:span text:style-name="T38"> pavimentação asfáltica</text:span></text:p>
      <text:p text:style-name="P10"><text:span text:style-name="T34">Justificativa/Benefícios:</text:span><text:span text:style-name="T38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9"/>
      <text:p text:style-name="P25"><text:span text:style-name="T34">Nível de desenvolvimento considerado:</text:span><text:span text:style-name="T38"> </text:span><text:span text:style-name="T39">a</text:span><text:span text:style-name="T58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39">.</text:span></text:p>
      <text:p text:style-name="P30"/>
      <text:p text:style-name="P12"><text:span text:style-name="T34">1 – Os serviços de pavimentação asfáltica compreenderão:</text:span><text:span text:style-name="T38"> </text:span></text:p>
      <text:list xml:id="list2069425427065725451" text:style-name="WW8Num2">
        <text:list-item>
          <text:list>
            <text:list-item>
              <text:p text:style-name="P51">Regularização e compactação do subleito;</text:p>
            </text:list-item>
            <text:list-item>
              <text:p text:style-name="P52">Base e sub-base;</text:p>
            </text:list-item>
            <text:list-item>
              <text:p text:style-name="P53"><text:soft-page-break/>Revestimento asfáltico</text:p>
            </text:list-item>
          </text:list>
        </text:list-item>
      </text:list>
      <text:p text:style-name="P48"/>
      <text:p text:style-name="P30">2 – Os serviços de guias compreenderão:</text:p>
      <text:p text:style-name="P10"><text:span text:style-name="T34">2.1 –</text:span><text:span text:style-name="T38"> Movimento de terra para implantação de guias e sarjetas moldadas </text:span><text:span text:style-name="T59">“in loco”</text:span><text:span text:style-name="T38"> com concreto usinado.</text:span></text:p>
      <text:p text:style-name="P45"><text:span text:style-name="T21">3</text:span> – Passeios em concreto usinado, com espessura de 7cm.</text:p>
      <text:p text:style-name="P46"><text:span text:style-name="T25">4</text:span><text:span text:style-name="T62"> – Acessibilidade (rampa e piso tátil).</text:span></text:p>
      <text:p text:style-name="P28"/>
      <text:p text:style-name="P27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T26">1.</text:span><text:span text:style-name="T27"> Serviços preliminares ............................</text:span></text:p>
          </table:table-cell>
          <table:table-cell table:style-name="Tabela1.A1" office:value-type="string">
            <text:p text:style-name="P39"><text:span text:style-name="T27">R$ <text:s text:c="19"/></text:span><text:span text:style-name="T29">1.686,82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6">2. </text:span><text:span text:style-name="T27">Terraplanagem .....................................</text:span></text:p>
          </table:table-cell>
          <table:table-cell table:style-name="Tabela1.A1" office:value-type="string">
            <text:p text:style-name="P39"><text:span text:style-name="T27">R$ <text:s text:c="16"/></text:span><text:span text:style-name="T28"><text:s/></text:span><text:span text:style-name="T29">34.189,24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6">3.</text:span><text:span text:style-name="T27"> Drenagem Pluvial ..................................</text:span></text:p>
          </table:table-cell>
          <table:table-cell table:style-name="Tabela1.A1" office:value-type="string">
            <text:p text:style-name="P39"><text:span text:style-name="T27">R$ <text:s text:c="16"/></text:span><text:span text:style-name="T30"><text:s/>92.107,33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6">4. </text:span><text:span text:style-name="T27">Pavimentação .......................................</text:span></text:p>
          </table:table-cell>
          <table:table-cell table:style-name="Tabela1.A1" office:value-type="string">
            <text:p text:style-name="P39"><text:span text:style-name="T27">R$ <text:s text:c="16"/></text:span><text:span text:style-name="T30">267.363,93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6">5. </text:span><text:span text:style-name="T27">Acessibilidade e Passeio .......................</text:span></text:p>
          </table:table-cell>
          <table:table-cell table:style-name="Tabela1.A1" office:value-type="string">
            <text:p text:style-name="P39"><text:span text:style-name="T27">R$ <text:s text:c="16"/></text:span><text:span text:style-name="T30"><text:s/>59.758,48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6">6. </text:span><text:span text:style-name="T27">Sinalização ............................................</text:span></text:p>
          </table:table-cell>
          <table:table-cell table:style-name="Tabela1.A1" office:value-type="string">
            <text:p text:style-name="P39"><text:span text:style-name="T27">R$ <text:s text:c="19"/></text:span><text:span text:style-name="T30">5.256,47</text:span></text:p>
          </table:table-cell>
        </table:table-row>
        <table:table-row table:style-name="Tabela1.1">
          <table:table-cell table:style-name="Tabela1.A1" office:value-type="string">
            <text:p text:style-name="P34">Custo Total da Obra ….......................</text:p>
          </table:table-cell>
          <table:table-cell table:style-name="Tabela1.A1" office:value-type="string">
            <text:p text:style-name="P38"><text:span text:style-name="T31">R$ <text:s text:c="12"/></text:span><text:span text:style-name="T32"><text:s text:c="2"/>460.362,27</text:span></text:p>
          </table:table-cell>
        </table:table-row>
      </table:table>
      <text:p text:style-name="P27"/>
      <text:p text:style-name="P27"/>
      <text:p text:style-name="P7">IV – DETERMINAÇÃO DA PARCELA DO CUSTO DAS OBRAS A SER RESSARCIDA PELA CONTRIBUIÇÃO, COM O CORRESPONDENTE PLANO DE RATEIO ENTRE OS IMÓVEIS BENEFICIADOS:</text:p>
      <text:p text:style-name="P43"><text:tab/><text:span text:style-name="T80">O c</text:span><text:span text:style-name="T81">usto da obra a ser financiado pela Contribuição de Melhoria é 50% do valor total do custo da obra supracitado no item III, totalizando o valor de R$ 205.238,16.</text:span></text:p>
      <text:p text:style-name="P44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41"><text:tab/></text:p>
      <text:p text:style-name="P42"><text:span text:style-name="T61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40"><text:span text:style-name="T33">CM: </text:span><text:span text:style-name="T35">o valor da contribuição de melhoria referente ao imóvel beneficiado.</text:span></text:p>
      <text:p text:style-name="P40"><text:soft-page-break/><text:span text:style-name="T33">Co: </text:span><text:span text:style-name="T35">o custo total da obra sobre o qual incide a Contribuição de Melhoria.</text:span></text:p>
      <text:p text:style-name="P40"><text:span text:style-name="T33">Va: </text:span><text:span text:style-name="T35">a valorização real e individual do imóvel beneficiado, ou seja, a diferença entre o seu valor antes e após a execução da obra.</text:span></text:p>
      <text:p text:style-name="P35"><text:span text:style-name="T24">Wva: </text:span><text:span text:style-name="T60">o somatório das valorizações individuais de todos os lotes beneficiados.</text:span></text:p>
      <text:p text:style-name="P36"/>
      <text:p text:style-name="P47"/>
      <text:p text:style-name="P31">V – DETERMINAÇÃO DO FATOR DE ABSORÇÃO DO BENEFÍCIO DA VALORIZAÇÃO PARA TODA A ZONA DE INFLUÊNCIA.</text:p>
      <text:p text:style-name="P49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2"/>
      <text:p text:style-name="P8">VI – DISPOSIÇÕES FINAIS:</text:p>
      <text:p text:style-name="P24"><text:tab/>O presente Edital e seus anexos estarão, após sua divulgação, afixados no <text:span text:style-name="T21">mural da Prefeitura</text:span> <text:span text:style-name="T65">e no </text:span><text:span text:style-name="T22">site</text:span><text:span text:style-name="T65"> da Prefeitura de São Borja </text:span><text:span text:style-name="T63">(www.saoborja.rs.gov.br)</text:span>. </text:p>
      <text:p text:style-name="P24"/>
      <text:p text:style-name="P24"/>
      <text:p text:style-name="P14"><text:tab/><text:tab/>São Borja/RS, <text:span text:style-name="T79">29</text:span> de no<text:span text:style-name="T79">vembro</text:span> de 201<text:span text:style-name="T79">8</text:span>.</text:p>
      <text:p text:style-name="P16"><text:tab/><text:tab/><text:tab/></text:p>
      <text:p text:style-name="P16"/>
      <text:p text:style-name="P15"><text:tab/><text:tab/><text:tab/><text:tab/><text:tab/><text:tab/><text:tab/> <text:s text:c="6"/>______________________________</text:p>
      <text:p text:style-name="P17"><text:s text:c="40"/><text:tab/><text:tab/><text:tab/><text:tab/><text:tab/> <text:s text:c="16"/><text:span text:style-name="T78">Eduardo Bonotto</text:span></text:p>
      <text:p text:style-name="P18"><text:s text:c="109"/>Prefeito </text:p>
      <text:p text:style-name="P13"/>
      <text:p text:style-name="P13"/>
      <text:p text:style-name="P19">___________________________ <text:s text:c="39"/>_______________________________ <text:s text:c="7"/></text:p>
      <text:p text:style-name="P20"><text:span text:style-name="T78"><text:s text:c="5"/>Nílton Koltermann </text:span><text:s text:c="67"/><text:span text:style-name="T76">João Pedro Lopes Daitx</text:span></text:p>
      <text:p text:style-name="P21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51M36S</meta:editing-duration>
    <meta:editing-cycles>293</meta:editing-cycles>
    <meta:generator>LibreOffice/5.1.5.2$Windows_x86 LibreOffice_project/7a864d8825610a8c07cfc3bc01dd4fce6a9447e5</meta:generator>
    <dc:date>2018-12-04T10:58:03.496000000</dc:date>
    <meta:print-date>2018-11-30T09:10:59.275000000</meta:print-date>
    <meta:document-statistic meta:table-count="1" meta:image-count="1" meta:object-count="0" meta:page-count="3" meta:paragraph-count="56" meta:word-count="690" meta:character-count="5289" meta:non-whitespace-character-count="4099"/>
    <meta:user-defined meta:name="Info 1"/>
    <meta:user-defined meta:name="Info 2"/>
    <meta:user-defined meta:name="Info 3"/>
    <meta:user-defined meta:name="Info 4"/>
  </office:meta>
</office:document-meta>
</file>