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a40026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a50374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officeooo:rsid="01ac43f3" style:font-weight-asian="bold" style:font-weight-complex="bold"/>
    </style:style>
    <style:style style:name="T25" style:family="text">
      <style:text-properties fo:font-weight="bold" officeooo:rsid="01acae2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8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9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31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2" style:family="text">
      <style:text-properties fo:color="#000000" style:font-name="Verdana" style:font-name-asian="ArialMT" style:font-name-complex="Verdana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4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5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6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7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8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9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40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1" style:family="text">
      <style:text-properties fo:color="#000000" style:font-name="Arial" fo:font-size="11pt" officeooo:rsid="007728c5" style:font-size-asian="11pt" style:font-size-complex="11pt"/>
    </style:style>
    <style:style style:name="T42" style:family="text">
      <style:text-properties fo:color="#000000" style:font-name="Arial" fo:font-size="11pt" officeooo:rsid="001f1a02" style:font-size-asian="11pt" style:font-size-complex="11pt"/>
    </style:style>
    <style:style style:name="T43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4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89999c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1a3a9dd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5" style:family="text">
      <style:text-properties fo:color="#000000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fo:color="#000000" style:font-name="Arial" fo:font-size="11pt" fo:letter-spacing="-0.007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fo:color="#000000" style:font-name="Arial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8" style:family="text">
      <style:text-properties fo:color="#000000" style:font-name="Arial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style:font-name="Arial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0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1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2" style:family="text">
      <style:text-properties fo:color="#000000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3" style:family="text">
      <style:text-properties fo:color="#000000" fo:letter-spacing="-0.007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4" style:family="text">
      <style:text-properties fo:color="#000000" fo:letter-spacing="-0.007cm" fo:font-weight="normal" fo:background-color="transparent" loext:char-shading-value="0" style:font-weight-asian="normal" style:font-name-complex="arial" style:font-weight-complex="normal"/>
    </style:style>
    <style:style style:name="T65" style:family="text">
      <style:text-properties fo:color="#000000" fo:letter-spacing="-0.007cm" fo:font-weight="normal" officeooo:rsid="016cb972" fo:background-color="transparent" loext:char-shading-value="0" style:font-weight-asian="normal" style:font-name-complex="arial" style:font-weight-complex="normal"/>
    </style:style>
    <style:style style:name="T66" style:family="text">
      <style:text-properties fo:color="#000000" fo:letter-spacing="-0.007cm" style:text-underline-style="none" fo:font-weight="normal" fo:background-color="transparent" loext:char-shading-value="0" style:font-weight-asian="normal" style:font-name-complex="arial" style:font-weight-complex="normal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a2ea01" fo:background-color="transparent" loext:char-shading-value="0"/>
    </style:style>
    <style:style style:name="T69" style:family="text">
      <style:text-properties fo:background-color="transparent" loext:char-shading-value="0" style:font-name-complex="arial"/>
    </style:style>
    <style:style style:name="T70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71" style:family="text">
      <style:text-properties style:text-underline-style="none" fo:font-weight="bold" officeooo:rsid="004deebb" style:font-weight-asian="bold" style:font-weight-complex="bold"/>
    </style:style>
    <style:style style:name="T72" style:family="text">
      <style:text-properties officeooo:rsid="00ca29e6"/>
    </style:style>
    <style:style style:name="T73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5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6" style:family="text">
      <style:text-properties style:use-window-font-color="true" style:font-name="Arial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7" style:family="text">
      <style:text-properties style:use-window-font-color="true" style:font-name="Arial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8" style:family="text">
      <style:text-properties style:use-window-font-color="true" style:font-name="Arial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9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0" style:family="text">
      <style:text-properties officeooo:rsid="00de5665"/>
    </style:style>
    <style:style style:name="T81" style:family="text">
      <style:text-properties officeooo:rsid="00f40657"/>
    </style:style>
    <style:style style:name="T82" style:family="text">
      <style:text-properties officeooo:rsid="0133834f"/>
    </style:style>
    <style:style style:name="T83" style:family="text">
      <style:text-properties officeooo:rsid="009c16c4" style:font-name-complex="arial"/>
    </style:style>
    <style:style style:name="T84" style:family="text">
      <style:text-properties officeooo:rsid="019fdbcd" style:font-name-complex="arial"/>
    </style:style>
    <style:style style:name="T85" style:family="text">
      <style:text-properties officeooo:rsid="01aae708" style:font-name-complex="arial"/>
    </style:style>
    <style:style style:name="T86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1">EDITAL Nº </text:span><text:span text:style-name="T25">0</text:span><text:span text:style-name="T24">15</text:span><text:span text:style-name="T23">, DE 29 DE NOVEMBRO DE 2018</text:span></text:p>
      <text:p text:style-name="P25"/>
      <text:p text:style-name="P33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1">nas </text:span><text:span text:style-name="T43">Lei </text:span><text:span text:style-name="T44">Municipai</text:span><text:span text:style-name="T45">s</text:span><text:span text:style-name="T44"> </text:span><text:span text:style-name="T43">nº </text:span><text:span text:style-name="T46">99/2017 - </text:span><text:span text:style-name="T47">Código Tributário Municipal</text:span><text:span text:style-name="T46"> </text:span><text:span text:style-name="T48">e </text:span><text:span text:style-name="T49">nº </text:span><text:span text:style-name="T48">5.35</text:span><text:span text:style-name="T52">6/</text:span><text:span text:style-name="T53">2018</text:span><text:span text:style-name="T48"> – </text:span><text:span text:style-name="T49">Lei de Contribuição de Melhorias </text:span><text:span text:style-name="T51">do respectivo trecho</text:span><text:span text:style-name="T50">,</text:span><text:span text:style-name="T42"> </text:span><text:span text:style-name="T54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56">Rua </text:span><text:span text:style-name="T55">Bonifáci</text:span><text:span text:style-name="T73">o de Sá</text:span><text:span text:style-name="T74"> (</text:span><text:span text:style-name="T75">entre Rua Francisco Koltermann e Rua David Tavares</text:span><text:span text:style-name="T74">)</text:span><text:span text:style-name="T13">. </text:span></text:p>
      <text:p text:style-name="P21"><text:s text:c="85"/></text:p>
      <text:p text:style-name="P6">I – DELIMITAÇÃO DAS <text:span text:style-name="T86">ZONAS</text:span> BENEFICIADAS</text:p>
      <text:p text:style-name="P10"><text:span text:style-name="T71"><text:tab/></text:span><text:span text:style-name="T57">Rua </text:span><text:span text:style-name="T59">Bonifáci</text:span><text:span text:style-name="T77">o de Sá</text:span><text:span text:style-name="T76"> (</text:span><text:span text:style-name="T78">entre Rua Francisco Koltermann e Rua David Tavares</text:span><text:span text:style-name="T76">)</text:span><text:span text:style-name="T58">, n</text:span><text:span text:style-name="T62">a cidade de São Borja/</text:span><text:span text:style-name="T63">RS. </text:span><text:span text:style-name="T64">A zona de influência da obra consiste </text:span><text:span text:style-name="T65">n</text:span><text:span text:style-name="T64">os imóveis que se situam ao longo das obras de </text:span><text:span text:style-name="T66">pavimentação </text:span><text:span text:style-name="T64">que direta e indiretamente são beneficiados pela obra.</text:span><text:span text:style-name="T38"> </text:span></text:p>
      <text:p text:style-name="P22"/>
      <text:p text:style-name="P7">II – DO MEMORIAL DESCRITIVO DO PROJETO:</text:p>
      <text:p text:style-name="P9"><text:span text:style-name="T36">Natureza da obra:</text:span><text:span text:style-name="T39"> pavimentação asfáltica</text:span></text:p>
      <text:p text:style-name="P9"><text:span text:style-name="T36">Justificativa/Benefícios:</text:span><text:span text:style-name="T39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4"><text:span text:style-name="T36">Nível de desenvolvimento considerado:</text:span><text:span text:style-name="T39"> </text:span><text:span text:style-name="T40">a</text:span><text:span text:style-name="T60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40">.</text:span></text:p>
      <text:p text:style-name="P30"/>
      <text:p text:style-name="P11"><text:span text:style-name="T36">1 – Os serviços de pavimentação asfáltica compreenderão:</text:span><text:span text:style-name="T39"> </text:span></text:p>
      <text:list xml:id="list3527647190068532307" text:style-name="WW8Num2">
        <text:list-item>
          <text:list>
            <text:list-item>
              <text:p text:style-name="P49">Regularização e compactação do subleito;</text:p>
            </text:list-item>
            <text:list-item>
              <text:p text:style-name="P50">Base e sub-base;</text:p>
            </text:list-item>
            <text:list-item>
              <text:p text:style-name="P51">Revestimento asfáltico</text:p>
            </text:list-item>
          </text:list>
        </text:list-item>
      </text:list>
      <text:p text:style-name="P30"><text:soft-page-break/>2 – Os serviços de guias compreenderão:</text:p>
      <text:p text:style-name="P9"><text:span text:style-name="T36">2.1 –</text:span><text:span text:style-name="T39"> Movimento de terra para implantação de guias e sarjetas moldadas </text:span><text:span text:style-name="T61">“in loco”</text:span><text:span text:style-name="T39"> com concreto usinado.</text:span></text:p>
      <text:p text:style-name="P29"/>
      <text:p text:style-name="P45"><text:span text:style-name="T21">3</text:span> – Passeios em concreto usinado, com espessura de 7cm.</text:p>
      <text:p text:style-name="P46"><text:span text:style-name="T27">4</text:span><text:span text:style-name="T69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28">1.</text:span><text:span text:style-name="T29"> Serviços preliminares ............................</text:span></text:p>
          </table:table-cell>
          <table:table-cell table:style-name="Tabela1.A1" office:value-type="string">
            <text:p text:style-name="P39"><text:span text:style-name="T29">R$ <text:s text:c="19"/></text:span><text:span text:style-name="T31"><text:s text:c="2"/>714,30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8">2. </text:span><text:span text:style-name="T29">Terraplanagem .....................................</text:span></text:p>
          </table:table-cell>
          <table:table-cell table:style-name="Tabela1.A1" office:value-type="string">
            <text:p text:style-name="P39"><text:span text:style-name="T29">R$ <text:s text:c="16"/></text:span><text:span text:style-name="T30"><text:s/>1</text:span><text:span text:style-name="T31">4.858,24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8">3.</text:span><text:span text:style-name="T29"> Drenagem Pluvial ..................................</text:span></text:p>
          </table:table-cell>
          <table:table-cell table:style-name="Tabela1.A1" office:value-type="string">
            <text:p text:style-name="P39"><text:span text:style-name="T29">R$ <text:s text:c="16"/></text:span><text:span text:style-name="T32"><text:s/>78.537,57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8">4. </text:span><text:span text:style-name="T29">Pavimentação .......................................</text:span></text:p>
          </table:table-cell>
          <table:table-cell table:style-name="Tabela1.A1" office:value-type="string">
            <text:p text:style-name="P39"><text:span text:style-name="T29">R$ <text:s text:c="16"/></text:span><text:span text:style-name="T32">110.219,79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8">5. </text:span><text:span text:style-name="T29">Acessibilidade e Passeio .......................</text:span></text:p>
          </table:table-cell>
          <table:table-cell table:style-name="Tabela1.A1" office:value-type="string">
            <text:p text:style-name="P39"><text:span text:style-name="T29">R$ <text:s text:c="16"/></text:span><text:span text:style-name="T32"><text:s/>30.156,97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8">6. </text:span><text:span text:style-name="T29">Sinalização ............................................</text:span></text:p>
          </table:table-cell>
          <table:table-cell table:style-name="Tabela1.A1" office:value-type="string">
            <text:p text:style-name="P39"><text:span text:style-name="T29">R$ <text:s text:c="19"/></text:span><text:span text:style-name="T32">2.953,89</text:span></text:p>
          </table:table-cell>
        </table:table-row>
        <table:table-row table:style-name="Tabela1.1">
          <table:table-cell table:style-name="Tabela1.A1" office:value-type="string">
            <text:p text:style-name="P34">Custo Total da Obra ….......................</text:p>
          </table:table-cell>
          <table:table-cell table:style-name="Tabela1.A1" office:value-type="string">
            <text:p text:style-name="P38"><text:span text:style-name="T33">R$ </text:span><text:span text:style-name="T34"><text:s text:c="14"/>237.440,76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3"><text:tab/><text:span text:style-name="T82">O c</text:span><text:span text:style-name="T83">usto da obra a ser financiado pela Contribuição de Melhoria é </text:span><text:span text:style-name="T84">de até </text:span><text:span text:style-name="T83">50% do valor total do custo da obra supracitado no item III, totalizando </text:span><text:span text:style-name="T84">até </text:span><text:span text:style-name="T83">o valor de R$ 11</text:span><text:span text:style-name="T85">8</text:span><text:span text:style-name="T83">.720,38.</text:span></text:p>
      <text:p text:style-name="P44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1"><text:tab/></text:p>
      <text:p text:style-name="P42"><text:span text:style-name="T68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0"><text:span text:style-name="T35">CM: </text:span><text:span text:style-name="T37">o valor da contribuição de melhoria referente ao imóvel beneficiado.</text:span></text:p>
      <text:p text:style-name="P40"><text:span text:style-name="T35">Co: </text:span><text:span text:style-name="T37">o custo total da obra sobre o qual incide a Contribuição de Melhoria.</text:span></text:p>
      <text:p text:style-name="P40"><text:soft-page-break/><text:span text:style-name="T35">Va: </text:span><text:span text:style-name="T37">a valorização real e individual do imóvel beneficiado, ou seja, a diferença entre o seu valor antes e após a execução da obra.</text:span></text:p>
      <text:p text:style-name="P35"><text:span text:style-name="T26">Wva: </text:span><text:span text:style-name="T67">o somatório das valorizações individuais de todos os lotes beneficiados.</text:span></text:p>
      <text:p text:style-name="P36"/>
      <text:p text:style-name="P47"/>
      <text:p text:style-name="P31">V – DETERMINAÇÃO DO FATOR DE ABSORÇÃO DO BENEFÍCIO DA VALORIZAÇÃO PARA TODA A ZONA DE INFLUÊNCIA.</text:p>
      <text:p text:style-name="P48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2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72">e no </text:span><text:span text:style-name="T22">site</text:span><text:span text:style-name="T72"> da Prefeitura de São Borja </text:span><text:span text:style-name="T70">(www.saoborja.rs.gov.br)</text:span>. </text:p>
      <text:p text:style-name="P23"/>
      <text:p text:style-name="P23"/>
      <text:p text:style-name="P13"><text:tab/><text:tab/>São Borja/RS, <text:span text:style-name="T81">29</text:span> de no<text:span text:style-name="T81">vembro</text:span> de 201<text:span text:style-name="T81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80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80"><text:s text:c="5"/>Nílton Koltermann </text:span><text:s text:c="67"/><text:span text:style-name="T79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8M20S</meta:editing-duration>
    <meta:editing-cycles>312</meta:editing-cycles>
    <meta:generator>LibreOffice/5.1.5.2$Windows_x86 LibreOffice_project/7a864d8825610a8c07cfc3bc01dd4fce6a9447e5</meta:generator>
    <dc:date>2018-12-04T11:51:32.421000000</dc:date>
    <meta:print-date>2018-11-30T09:10:59.275000000</meta:print-date>
    <meta:document-statistic meta:table-count="1" meta:image-count="1" meta:object-count="0" meta:page-count="3" meta:paragraph-count="56" meta:word-count="695" meta:character-count="5310" meta:non-whitespace-character-count="4113"/>
    <meta:user-defined meta:name="Info 1"/>
    <meta:user-defined meta:name="Info 2"/>
    <meta:user-defined meta:name="Info 3"/>
    <meta:user-defined meta:name="Info 4"/>
  </office:meta>
</office:document-meta>
</file>