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da04b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9da04b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3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8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style:font-name="Arial" fo:font-size="11pt" officeooo:rsid="007728c5" style:font-size-asian="11pt" style:font-size-complex="11pt"/>
    </style:style>
    <style:style style:name="T40" style:family="text">
      <style:text-properties fo:color="#000000" style:font-name="Arial" fo:font-size="11pt" officeooo:rsid="001f1a02" style:font-size-asian="11pt" style:font-size-complex="11pt"/>
    </style:style>
    <style:style style:name="T41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2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a4102e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3" style:family="text">
      <style:text-properties fo:color="#000000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5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6" style:family="text">
      <style:text-properties fo:color="#000000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7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61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3" style:family="text">
      <style:text-properties style:use-window-font-color="true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officeooo:rsid="00de5665"/>
    </style:style>
    <style:style style:name="T76" style:family="text">
      <style:text-properties officeooo:rsid="00f40657"/>
    </style:style>
    <style:style style:name="T77" style:family="text">
      <style:text-properties officeooo:rsid="0133834f"/>
    </style:style>
    <style:style style:name="T78" style:family="text">
      <style:text-properties officeooo:rsid="009c16c4" style:font-name-complex="arial"/>
    </style:style>
    <style:style style:name="T79" style:family="text">
      <style:text-properties officeooo:rsid="019fdbcd" style:font-name-complex="arial"/>
    </style:style>
    <style:style style:name="T80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1">EDITAL Nº 013</text:span><text:span text:style-name="T23">, DE 29 DE NOVE</text:span><text:span text:style-name="T23">MBRO</text:span><text:span text:style-name="T23"> DE 201</text:span><text:span text:style-name="T23">8</text:span></text:p>
      <text:p text:style-name="P25"/>
      <text:p text:style-name="P32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39">nas </text:span><text:span text:style-name="T41">Lei </text:span><text:span text:style-name="T42">Municipai</text:span><text:span text:style-name="T43">s</text:span><text:span text:style-name="T42"> </text:span><text:span text:style-name="T41">nº </text:span><text:span text:style-name="T44">99/2017 - </text:span><text:span text:style-name="T45">Código Tributário Municipal</text:span><text:span text:style-name="T44"> </text:span><text:span text:style-name="T46">e </text:span><text:span text:style-name="T47">nº </text:span><text:span text:style-name="T46">5.35</text:span><text:span text:style-name="T50">8/</text:span><text:span text:style-name="T51">2018</text:span><text:span text:style-name="T46"> – </text:span><text:span text:style-name="T47">Lei de Contribuição de Melhorias </text:span><text:span text:style-name="T49">do respectivo trecho</text:span><text:span text:style-name="T48">,</text:span><text:span text:style-name="T40"> </text:span><text:span text:style-name="T52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53">Rua </text:span><text:span text:style-name="T68">Boaventura Peruzzi</text:span><text:span text:style-name="T69"> (</text:span><text:span text:style-name="T70">entre Rua Arlindo Neto Rodrigues e Rua Humberto Rodrigues Padilha</text:span><text:span text:style-name="T69">)</text:span><text:span text:style-name="T13">. </text:span></text:p>
      <text:p text:style-name="P21"><text:s text:c="85"/></text:p>
      <text:p text:style-name="P6">I – DELIMITAÇÃO DAS <text:span text:style-name="T80">ZONAS</text:span> BENEFICIADAS</text:p>
      <text:p text:style-name="P10"><text:span text:style-name="T66"><text:tab/></text:span><text:span text:style-name="T56">Rua </text:span><text:span text:style-name="T72">Boaventura Peruzzi</text:span><text:span text:style-name="T73"> (</text:span><text:span text:style-name="T74">entre Rua Arlindo Neto Rodrigues e Rua Humberto Rodrigues Padilha</text:span><text:span text:style-name="T73">)</text:span><text:span text:style-name="T57">, na cidade de São Borja/</text:span><text:span text:style-name="T58">RS. </text:span><text:span text:style-name="T59">A zona de influência da obra consiste </text:span><text:span text:style-name="T60">n</text:span><text:span text:style-name="T59">os imóveis que se situam ao longo das obras de </text:span><text:span text:style-name="T61">pavimentação </text:span><text:span text:style-name="T59">que direta e indiretamente são beneficiados pela obra.</text:span><text:span text:style-name="T36"> </text:span></text:p>
      <text:p text:style-name="P22"/>
      <text:p text:style-name="P7">II – DO MEMORIAL DESCRITIVO DO PROJETO:</text:p>
      <text:p text:style-name="P9"><text:span text:style-name="T34">Natureza da obra:</text:span><text:span text:style-name="T37"> pavimentação asfáltica</text:span></text:p>
      <text:p text:style-name="P9"><text:span text:style-name="T34">Justificativa/Benefícios:</text:span><text:span text:style-name="T37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4">Nível de desenvolvimento considerado:</text:span><text:span text:style-name="T37"> </text:span><text:span text:style-name="T38">a</text:span><text:span text:style-name="T54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8">.</text:span></text:p>
      <text:p text:style-name="P29"/>
      <text:p text:style-name="P11"><text:span text:style-name="T34">1 – Os serviços de pavimentação asfáltica compreenderão:</text:span><text:span text:style-name="T37"> </text:span></text:p>
      <text:list xml:id="list3545907115455023379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29"><text:soft-page-break/>2 – Os serviços de guias compreenderão:</text:p>
      <text:p text:style-name="P9"><text:span text:style-name="T34">2.1 –</text:span><text:span text:style-name="T37"> Movimento de terra para implantação de guias e sarjetas moldadas </text:span><text:span text:style-name="T55">“in loco”</text:span><text:span text:style-name="T37"> com concreto usinado.</text:span></text:p>
      <text:p text:style-name="P28"/>
      <text:p text:style-name="P44"><text:span text:style-name="T21">3</text:span> – Passeios em concreto usinado, com espessura de 7cm.</text:p>
      <text:p text:style-name="P45"><text:span text:style-name="T25">4</text:span><text:span text:style-name="T64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29"><text:s text:c="3"/>415,80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28"><text:s text:c="3"/></text:span><text:span text:style-name="T29">9.040,49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54.398,0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58.846,64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15.937,11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30">2.431,91</text:span></text:p>
          </table:table-cell>
        </table:table-row>
        <table:table-row table:style-name="Tabela1.1">
          <table:table-cell table:style-name="Tabela1.A1" office:value-type="string">
            <text:p text:style-name="P33">Custo Total da Obra ….......................</text:p>
          </table:table-cell>
          <table:table-cell table:style-name="Tabela1.A1" office:value-type="string">
            <text:p text:style-name="P37"><text:span text:style-name="T31">R$ </text:span><text:span text:style-name="T32"><text:s text:c="14"/>141.070,00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2"><text:tab/><text:span text:style-name="T77">O c</text:span><text:span text:style-name="T78">usto da obra a ser financiado pela Contribuição de Melhoria é </text:span><text:span text:style-name="T79">de até </text:span><text:span text:style-name="T78">50% do valor total do custo da obra supracitado no item III, totalizando </text:span><text:span text:style-name="T79">até </text:span><text:span text:style-name="T78">o valor de R$ 21.750,00.</text:span></text:p>
      <text:p text:style-name="P43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0"><text:tab/></text:p>
      <text:p text:style-name="P41"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9"><text:span text:style-name="T33">CM: </text:span><text:span text:style-name="T35">o valor da contribuição de melhoria referente ao imóvel beneficiado.</text:span></text:p>
      <text:p text:style-name="P39"><text:span text:style-name="T33">Co: </text:span><text:span text:style-name="T35">o custo total da obra sobre o qual incide a Contribuição de Melhoria.</text:span></text:p>
      <text:p text:style-name="P39"><text:soft-page-break/><text:span text:style-name="T33">Va: </text:span><text:span text:style-name="T35">a valorização real e individual do imóvel beneficiado, ou seja, a diferença entre o seu valor antes e após a execução da obra.</text:span></text:p>
      <text:p text:style-name="P34"><text:span text:style-name="T24">Wva: </text:span><text:span text:style-name="T62">o somatório das valorizações individuais de todos os lotes beneficiados.</text:span></text:p>
      <text:p text:style-name="P35"/>
      <text:p text:style-name="P46"/>
      <text:p text:style-name="P30">V – DETERMINAÇÃO DO FATOR DE ABSORÇÃO DO BENEFÍCIO DA VALORIZAÇÃO PARA TODA A ZONA DE INFLUÊNCIA.</text:p>
      <text:p text:style-name="P47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1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76">29</text:span> de no<text:span text:style-name="T76">vembro</text:span> de 201<text:span text:style-name="T76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5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5"><text:s text:c="5"/>Nílton Koltermann </text:span><text:s text:c="67"/><text:span text:style-name="T71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6M48S</meta:editing-duration>
    <meta:editing-cycles>304</meta:editing-cycles>
    <meta:generator>LibreOffice/5.1.5.2$Windows_x86 LibreOffice_project/7a864d8825610a8c07cfc3bc01dd4fce6a9447e5</meta:generator>
    <dc:date>2018-12-04T11:02:02.135000000</dc:date>
    <meta:print-date>2018-11-30T09:10:59.275000000</meta:print-date>
    <meta:document-statistic meta:table-count="1" meta:image-count="1" meta:object-count="0" meta:page-count="3" meta:paragraph-count="56" meta:word-count="697" meta:character-count="5347" meta:non-whitespace-character-count="4144"/>
    <meta:user-defined meta:name="Info 1"/>
    <meta:user-defined meta:name="Info 2"/>
    <meta:user-defined meta:name="Info 3"/>
    <meta:user-defined meta:name="Info 4"/>
  </office:meta>
</office:document-meta>
</file>