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11ef" officeooo:paragraph-rsid="001d11ef"/>
    </style:style>
    <style:style style:name="P2" style:family="paragraph" style:parent-style-name="Standard">
      <style:text-properties fo:font-weight="bold" officeooo:rsid="0020944b" officeooo:paragraph-rsid="0020944b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26a8f2" officeooo:paragraph-rsid="0026a8f2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fo:font-weight="normal" officeooo:rsid="0028a138" officeooo:paragraph-rsid="0028a138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rsid="0026a8f2" officeooo:paragraph-rsid="0026a8f2"/>
    </style:style>
    <style:style style:name="P6" style:family="paragraph" style:parent-style-name="Standard">
      <style:text-properties fo:font-size="10pt" fo:font-weight="bold" officeooo:rsid="0020944b" officeooo:paragraph-rsid="0020944b" style:font-size-asian="10pt" style:font-weight-asian="bold" style:font-size-complex="10pt" style:font-weight-complex="bold"/>
    </style:style>
    <style:style style:name="P7" style:family="paragraph" style:parent-style-name="Standard">
      <style:text-properties officeooo:rsid="0026c2f5" officeooo:paragraph-rsid="0026c2f5"/>
    </style:style>
    <style:style style:name="P8" style:family="paragraph" style:parent-style-name="Standard">
      <style:text-properties fo:font-size="15pt" fo:font-weight="normal" officeooo:rsid="002b151c" officeooo:paragraph-rsid="002b151c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2pt" officeooo:rsid="001d11ef" officeooo:paragraph-rsid="001d11ef" style:font-size-asian="12pt" style:font-size-complex="12pt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officeooo:rsid="0026a8f2" officeooo:paragraph-rsid="0026a8f2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28a138" officeooo:paragraph-rsid="0028a138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text-properties officeooo:paragraph-rsid="002311ac"/>
    </style:style>
    <style:style style:name="P13" style:family="paragraph" style:parent-style-name="Standard" style:list-style-name="L2">
      <style:text-properties officeooo:paragraph-rsid="0021cbb1"/>
    </style:style>
    <style:style style:name="P14" style:family="paragraph" style:parent-style-name="Standard" style:list-style-name="L2">
      <style:text-properties officeooo:paragraph-rsid="0028a138"/>
    </style:style>
    <style:style style:name="P15" style:family="paragraph" style:parent-style-name="Standard" style:list-style-name="L2">
      <style:text-properties officeooo:rsid="0021cbb1" officeooo:paragraph-rsid="0021cbb1"/>
    </style:style>
    <style:style style:name="P16" style:family="paragraph" style:parent-style-name="Standard" style:list-style-name="L2">
      <style:text-properties officeooo:rsid="0028a138" officeooo:paragraph-rsid="0028a138"/>
    </style:style>
    <style:style style:name="P17" style:family="paragraph" style:parent-style-name="Standard" style:list-style-name="L3">
      <style:text-properties officeooo:paragraph-rsid="001d11ef"/>
    </style:style>
    <style:style style:name="P18" style:family="paragraph" style:parent-style-name="Standard" style:list-style-name="L4">
      <style:text-properties officeooo:paragraph-rsid="0020944b"/>
    </style:style>
    <style:style style:name="P19" style:family="paragraph" style:parent-style-name="Standard" style:list-style-name="L5">
      <style:text-properties officeooo:rsid="0026c2f5" officeooo:paragraph-rsid="0026c2f5"/>
    </style:style>
    <style:style style:name="P20" style:family="paragraph" style:parent-style-name="Standard" style:list-style-name="L6">
      <style:text-properties fo:font-size="15pt" fo:font-weight="normal" officeooo:rsid="002b151c" officeooo:paragraph-rsid="002b151c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11ef" style:font-weight-asian="bold" style:font-weight-complex="bold"/>
    </style:style>
    <style:style style:name="T3" style:family="text">
      <style:text-properties fo:font-weight="bold" officeooo:rsid="0020944b" style:font-weight-asian="bold" style:font-weight-complex="bold"/>
    </style:style>
    <style:style style:name="T4" style:family="text">
      <style:text-properties fo:font-weight="bold" officeooo:rsid="002be131" style:font-weight-asian="bold" style:font-weight-complex="bold"/>
    </style:style>
    <style:style style:name="T5" style:family="text">
      <style:text-properties officeooo:rsid="0020944b"/>
    </style:style>
    <style:style style:name="T6" style:family="text">
      <style:text-properties officeooo:rsid="002311ac"/>
    </style:style>
    <style:style style:name="T7" style:family="text">
      <style:text-properties officeooo:rsid="00293378"/>
    </style:style>
    <style:style style:name="T8" style:family="text">
      <style:text-properties fo:font-size="15pt" fo:font-weight="bold" officeooo:rsid="0026a8f2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2311ac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293378" style:font-size-asian="15pt" style:font-weight-asian="bold" style:font-size-complex="15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6a8f2" style:font-weight-asian="bold" style:font-weight-complex="bold"/>
    </style:style>
    <style:style style:name="T1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14503026031067506" text:style-name="L1">
        <text:list-item>
          <text:p text:style-name="P12"><text:span text:style-name="T8">DOCUMENTOS PARA ADERIR AO </text:span><text:span text:style-name="T9">REFIS </text:span><text:span text:style-name="T10">MUNICIPAL/</text:span><text:span text:style-name="T9">2017</text:span></text:p>
        </text:list-item>
      </text:list>
      <text:p text:style-name="P3"><text:s/><text:span text:style-name="T13">IPTU, TAXA DE LIXO E OUTRAS DÍVIDAS:</text:span></text:p>
      <text:p text:style-name="P4">Geral:</text:p>
      <text:list xml:id="list6061362640648195852" text:style-name="L2">
        <text:list-item>
          <text:p text:style-name="P15">Cópia simples da Matrícula Atualizada do Imóvel, ou Contrato de Compra e Venda, ou Declaração de Posse do Imóvel (Formulário padrão na Secretaria da Fazenda) conforme cada caso;</text:p>
          <text:p text:style-name="P13"/>
        </text:list-item>
        <text:list-item>
          <text:p text:style-name="P16">Comprovante de endereço atualizado (conta água, luz ou telefone fixo);</text:p>
          <text:p text:style-name="P14"/>
        </text:list-item>
      </text:list>
      <text:p text:style-name="P5">Quando:</text:p>
      <text:list xml:id="list1639132166290324241" text:style-name="L3">
        <text:list-item>
          <text:p text:style-name="P17"><text:span text:style-name="T3">Próprio contribuinte:</text:span><text:span text:style-name="T5"> cópia simples RG, CPF, comprovante de endereço atualizado (conta água, luz ou telefone fixo);</text:span></text:p>
        </text:list-item>
      </text:list>
      <text:p text:style-name="P1"/>
      <text:list xml:id="list73048362190032" text:continue-numbering="true" text:style-name="L3">
        <text:list-item>
          <text:p text:style-name="P17"><text:span text:style-name="T2"><text:s/></text:span><text:span text:style-name="T3">Com procuração </text:span><text:span text:style-name="T4">com firma reconhecida</text:span><text:span text:style-name="T3">:</text:span><text:span text:style-name="T5"> cópia simples RG e CPF do outorgado e do outorgante; e a procuração deverá conter cláusula específica para efetuar parcelamento de dívidas;</text:span></text:p>
        </text:list-item>
      </text:list>
      <text:p text:style-name="P1"/>
      <text:list xml:id="list73049289837865" text:continue-numbering="true" text:style-name="L3">
        <text:list-item>
          <text:p text:style-name="P17"><text:span text:style-name="T3">Devedor falecido:</text:span><text:span text:style-name="T5"> certidão de óbito, cópia simples do RG e CPF de todos os herdeiros e respectivos endereços e se casados, também de seus cônjuges;</text:span></text:p>
        </text:list-item>
      </text:list>
      <text:p text:style-name="P6">* Se já houver inventário – Termo de Inventariante, RG e CPF do nomeado ou seu outorgado<text:span text:style-name="T6">.</text:span></text:p>
      <text:p text:style-name="P2"><text:s/></text:p>
      <text:p text:style-name="P10">EMPRESA </text:p>
      <text:list xml:id="list7224779957248915767" text:style-name="L4">
        <text:list-item>
          <text:p text:style-name="P18"><text:span text:style-name="T3">Pessoa Jurídica:</text:span><text:span text:style-name="T5"> cópia simples do último Contrato Social registrado na Junta Comercial e/ou todas as alterações atualizadas, cópia simples do RG e CPF do representante legal da empresa e/ou instrumento que o nomeie para tal ato, contendo cláusula específica para efetuar parcelamento.</text:span></text:p>
        </text:list-item>
      </text:list>
      <text:p text:style-name="P1"/>
      <text:p text:style-name="P9"><text:span text:style-name="T12">PARA </text:span><text:span text:style-name="T11">DÍ</text:span><text:span text:style-name="T12">VIDA EXECUTADA – EMPRESA OU PESSOAS:</text:span></text:p>
      <text:list xml:id="list1505894466163193219" text:style-name="L5">
        <text:list-item>
          <text:p text:style-name="P19">TJ/RS – Comarca de São Borja/RS </text:p>
          <text:p text:style-name="P19">1) Pagar as custas processuais e trazer cópia;</text:p>
          <text:p text:style-name="P19">2) Pedir certidão de todas as execuções movidas pelo Município;</text:p>
        </text:list-item>
      </text:list>
      <text:p text:style-name="P7"><text:tab/>3) Se for concedida AJG em alguma execução, trazer <text:span text:style-name="T7">a certidão</text:span>.</text:p>
      <text:p text:style-name="P7"/>
      <text:p text:style-name="P11">Opções para ade<text:span text:style-name="T7">rir ao REFIS MUNICIPAL/2017</text:span></text:p>
      <text:list xml:id="list879802633365480291" text:style-name="L6">
        <text:list-item>
          <text:p text:style-name="P20">A vista – reduz 100% juros e multa;</text:p>
        </text:list-item>
        <text:list-item>
          <text:p text:style-name="P20">2 a 3 parcelas – reduz 80% juros e multa;</text:p>
        </text:list-item>
        <text:list-item>
          <text:p text:style-name="P20">4 a 6 parcelas – reduz 60% juros e multa;</text:p>
        </text:list-item>
        <text:list-item>
          <text:p text:style-name="P20">7 a 12 parcelas – reduz 40% juros e multa;</text:p>
        </text:list-item>
        <text:list-item>
          <text:p text:style-name="P20">13 a 24 parcelas – reduz 20% juros e multa;</text:p>
        </text:list-item>
        <text:list-item>
          <text:p text:style-name="P20">25 a 40 parcelas – reduz 10% juros e multa, e renda do requerente até 1,5 salário mínimo comprovado, a parcela poderá, conforme o valor final, ficar em até 50% da URM;</text:p>
        </text:list-item>
        <text:list-item>
          <text:p text:style-name="P20">41 a 72 parcelas – sem desconto e para dívidas acima de R$ 50,000,00 e a parcela mínima será de 20 URMs.</text:p>
        </text:list-item>
      </text:list>
      <text:p text:style-name="P8"/>
      <text:p text:style-name="P8"><text:span text:style-name="T1">Obs.:</text:span> Parcela mínima de uma URM salvo disposições na condição de 25 a 40 parcelas. </text:p>
      <text:p text:style-name="P8"><text:soft-page-break/>Fonte: Lei nº 5.245/2017 e Decreto nº 17.368/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3:38:50.037716252</meta:creation-date>
    <meta:print-date>2017-09-06T16:18:46.051707954</meta:print-date>
    <dc:date>2017-09-08T07:24:15.793207052</dc:date>
    <meta:editing-duration>PT19M58S</meta:editing-duration>
    <meta:editing-cycles>5</meta:editing-cycles>
    <meta:generator>LibreOffice/5.1.6.2$Linux_x86 LibreOffice_project/10m0$Build-2</meta:generator>
    <meta:document-statistic meta:table-count="0" meta:image-count="0" meta:object-count="0" meta:page-count="2" meta:paragraph-count="30" meta:word-count="363" meta:character-count="2080" meta:non-whitespace-character-count="1746"/>
  </office:meta>
</office:document-meta>
</file>