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00000006C5F2D1BC98ECDD2B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style:language-asian="zxx" style:country-asian="none" style:font-weight-asian="bold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weight="normal" officeooo:rsid="00590754" officeooo:paragraph-rsid="0059ccf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officeooo:paragraph-rsid="006804e0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BR"/>
    </style:style>
    <style:style style:name="T3" style:family="text">
      <style:text-properties style:font-name="Arial" fo:letter-spacing="normal"/>
    </style:style>
    <style:style style:name="T4" style:family="text">
      <style:text-properties style:font-name="Arial" fo:letter-spacing="normal" fo:font-weight="bold" officeooo:rsid="0059ccf6" style:font-weight-asian="bold" style:font-weight-complex="bold"/>
    </style:style>
    <style:style style:name="T5" style:family="text">
      <style:text-properties style:font-name="Arial" fo:letter-spacing="normal" officeooo:rsid="00055429"/>
    </style:style>
    <style:style style:name="T6" style:family="text">
      <style:text-properties style:font-name="Arial" fo:letter-spacing="normal" officeooo:rsid="0059ccf6"/>
    </style:style>
    <style:style style:name="T7" style:family="text">
      <style:text-properties style:font-name="Arial" fo:letter-spacing="normal" officeooo:rsid="005e5377"/>
    </style:style>
    <style:style style:name="T8" style:family="text">
      <style:text-properties style:font-name="Arial" fo:letter-spacing="normal" officeooo:rsid="006653fb"/>
    </style:style>
    <style:style style:name="T9" style:family="text">
      <style:text-properties style:font-name="Arial" fo:letter-spacing="normal" officeooo:rsid="006a053e"/>
    </style:style>
    <style:style style:name="T10" style:family="text">
      <style:text-properties style:font-name="Arial" fo:letter-spacing="-0.004cm"/>
    </style:style>
    <style:style style:name="T11" style:family="text">
      <style:text-properties style:font-name="Arial" fo:letter-spacing="-0.004cm" officeooo:rsid="001e1f1a"/>
    </style:style>
    <style:style style:name="T12" style:family="text">
      <style:text-properties style:font-name="Arial" fo:letter-spacing="-0.004cm" fo:font-weight="bold" style:font-weight-asian="bold" style:font-weight-complex="bold"/>
    </style:style>
    <style:style style:name="T13" style:family="text">
      <style:text-properties style:font-name="Arial" fo:letter-spacing="-0.004cm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="Arial" fo:letter-spacing="-0.004cm" officeooo:rsid="002cef75"/>
    </style:style>
    <style:style style:name="T15" style:family="text">
      <style:text-properties style:font-name="Arial" fo:letter-spacing="-0.004cm" officeooo:rsid="004443ff"/>
    </style:style>
    <style:style style:name="T16" style:family="text">
      <style:text-properties style:font-name="Arial" fo:letter-spacing="0.007cm" officeooo:rsid="002cef75"/>
    </style:style>
    <style:style style:name="T17" style:family="text">
      <style:text-properties style:font-name="Arial" fo:letter-spacing="0.007cm" officeooo:rsid="00270062"/>
    </style:style>
    <style:style style:name="T18" style:family="text">
      <style:text-properties style:font-name="Arial" fo:letter-spacing="0.007cm" officeooo:rsid="004443ff"/>
    </style:style>
    <style:style style:name="T19" style:family="text">
      <style:text-properties style:font-name="Arial" fo:letter-spacing="0.007cm" officeooo:rsid="003a67e6"/>
    </style:style>
    <style:style style:name="T20" style:family="text">
      <style:text-properties fo:text-transform="uppercase" style:font-name="Arial" fo:letter-spacing="-0.004cm" fo:font-weight="bold" style:font-weight-asian="bold" style:font-weight-complex="bold"/>
    </style:style>
    <style:style style:name="T21" style:family="text">
      <style:text-properties style:use-window-font-color="true" style:font-name="Arial" fo:letter-spacing="-0.004cm" fo:language="pt" fo:country="BR" style:text-underline-style="none" fo:font-weight="normal" officeooo:rsid="00251ad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style:font-name="Arial" fo:letter-spacing="-0.004cm" fo:language="pt" fo:country="BR" style:text-underline-style="none" fo:font-weight="normal" officeooo:rsid="0050dc3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style:font-name="Arial" fo:letter-spacing="-0.004cm" fo:language="pt" fo:country="BR" style:text-underline-style="none" fo:font-weight="normal" officeooo:rsid="003f6d2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style:font-name="Arial" fo:letter-spacing="-0.004cm" fo:language="pt" fo:country="BR" style:text-underline-style="none" fo:font-weight="normal" officeooo:rsid="005bc70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style:font-name="Arial" fo:letter-spacing="-0.004cm" fo:language="pt" fo:country="BR" style:text-underline-style="none" fo:font-weight="normal" officeooo:rsid="0056beec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style:font-name="Arial" fo:letter-spacing="-0.004cm" fo:language="pt" fo:country="BR" style:text-underline-style="none" fo:font-weight="normal" officeooo:rsid="00426b9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style:font-name="Arial" fo:letter-spacing="-0.004cm" fo:language="pt" fo:country="BR" style:text-underline-style="none" fo:font-weight="normal" officeooo:rsid="0026335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style:font-name="Arial" fo:letter-spacing="-0.004cm" fo:language="pt" fo:country="BR" style:text-underline-style="none" fo:font-weight="normal" officeooo:rsid="0049a07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style:font-name="Arial" fo:letter-spacing="-0.004cm" fo:language="pt" fo:country="BR" style:text-underline-style="none" fo:font-weight="normal" officeooo:rsid="004b475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style:font-name="Arial" fo:letter-spacing="-0.004cm" fo:language="pt" fo:country="BR" style:text-underline-style="none" fo:font-weight="normal" officeooo:rsid="005c55a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3dc499" style:font-weight-asian="normal" style:font-weight-complex="normal"/>
    </style:style>
    <style:style style:name="T33" style:family="text">
      <style:text-properties officeooo:rsid="0011e6bc"/>
    </style:style>
    <style:style style:name="T34" style:family="text">
      <style:text-properties officeooo:rsid="002767cd"/>
    </style:style>
    <style:style style:name="T35" style:family="text">
      <style:text-properties officeooo:rsid="00368f3c"/>
    </style:style>
    <style:style style:name="T36" style:family="text">
      <style:text-properties fo:color="#ff3333" style:font-name="Arial" fo:letter-spacing="-0.004cm" fo:language="pt" fo:country="BR" style:text-underline-style="none" fo:font-weight="normal" officeooo:rsid="00426b9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ff3333" style:font-name="Arial" fo:letter-spacing="-0.004cm" fo:language="pt" fo:country="BR" style:text-underline-style="none" fo:font-weight="normal" officeooo:rsid="0049a07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ff3333" style:font-name="Arial" fo:letter-spacing="-0.004cm" fo:language="pt" fo:country="BR" style:text-underline-style="none" fo:font-weight="normal" officeooo:rsid="0026335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style:font-name="Arial" fo:letter-spacing="-0.004cm" fo:language="pt" fo:country="BR" style:text-underline-style="none" fo:font-weight="normal" officeooo:rsid="00426b9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style:font-name="Arial" fo:letter-spacing="-0.004cm" fo:language="pt" fo:country="BR" style:text-underline-style="none" fo:font-weight="normal" officeooo:rsid="0049a07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style:font-name="Arial" fo:letter-spacing="-0.004cm" fo:language="pt" fo:country="BR" style:text-underline-style="none" fo:font-weight="normal" officeooo:rsid="0026335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DITAL Nº 00<text:span text:style-name="T35">1</text:span>, DE 06 MAIO DE 2020</text:p>
      <text:p text:style-name="P10">CONVOCAÇÃO PARA <text:s/>AUDIÊNCIA PÚBLICA</text:p>
      <text:p text:style-name="P10"/>
      <text:p text:style-name="P12"><text:span text:style-name="T1"><text:tab/></text:span><text:span text:style-name="T20">EDUARDO BONOTTO</text:span><text:span text:style-name="T10">, Prefeito de São Borja, no uso das atribuições legais, </text:span><text:span text:style-name="T11">que lhe são conferidas pelo artigo 50, Inciso X,</text:span><text:span text:style-name="T10"> </text:span><text:span text:style-name="T12">CONVOCA</text:span><text:span text:style-name="T10"> os moradores das seguintes Ruas: Travessa José Pozueco Alvarez (</text:span><text:span text:style-name="T21">t</text:span><text:span text:style-name="T22">recho entre Rua </text:span><text:span text:style-name="T23">Tricentenário </text:span><text:span text:style-name="T24">e</text:span><text:span text:style-name="T22"> Rua </text:span><text:span text:style-name="T25">General </text:span><text:span text:style-name="T23">João Manoel</text:span><text:span text:style-name="T21">)</text:span><text:span text:style-name="T22">, Travessa </text:span><text:span text:style-name="T24">Ex-Combatente </text:span><text:span text:style-name="T26">Quirino </text:span><text:span text:style-name="T24">dos Santos</text:span><text:span text:style-name="T26"> Mendes </text:span><text:span text:style-name="T27">(trecho entre Rua </text:span><text:span text:style-name="T26">Djalma Falcão Martins e </text:span><text:span text:style-name="T39">Travessa José P</text:span><text:span text:style-name="T40">ozueco</text:span><text:span text:style-name="T39"> Alvarez</text:span><text:span text:style-name="T41">),</text:span><text:span text:style-name="T27"> </text:span><text:span text:style-name="T26">Rua Djalma Falcão Martins (</text:span><text:span text:style-name="T27">trecho entre </text:span><text:span text:style-name="T22">Rua </text:span><text:span text:style-name="T23">Tricentenário </text:span><text:span text:style-name="T24">e </text:span><text:span text:style-name="T22">Travessa </text:span><text:span text:style-name="T24">Ex-Combatente </text:span><text:span text:style-name="T26">Quirino </text:span><text:span text:style-name="T24">dos Santos</text:span><text:span text:style-name="T26"> Mendes</text:span><text:span text:style-name="T28">), Travessa Paraguai (</text:span><text:span text:style-name="T27">trecho entre </text:span><text:span text:style-name="T28">Rua Tricentenário e Rua Joaquim Gonçalves Ledo), Rua General João Manoel (</text:span><text:span text:style-name="T27">trecho entre</text:span><text:span text:style-name="T28"> </text:span><text:span text:style-name="T29">Travessa São Paulo </text:span><text:span text:style-name="T30">e </text:span><text:span text:style-name="T28">Travessa São José</text:span><text:span text:style-name="T29">)</text:span><text:span text:style-name="T27"> </text:span><text:span text:style-name="T10">para </text:span><text:span text:style-name="T12">AUDIÊNCIA PÚBLICA</text:span><text:span text:style-name="T10"> a ser realizada no dia </text:span><text:span text:style-name="T13">12/05/2020, terça-feira, com início às 9h</text:span><text:span text:style-name="T10">, </text:span><text:span text:style-name="T3">na Sala do </text:span><text:span text:style-name="T16">Sala do Servidor, localizada no prédio d</text:span><text:span text:style-name="T17">o</text:span><text:span text:style-name="T16"> </text:span><text:span text:style-name="T18">Palácio João G</text:span><text:span text:style-name="T19">o</text:span><text:span text:style-name="T18">ulart, na Rua Aparício Mariense da Silva, nº 2.751</text:span><text:span text:style-name="T15">, no 2</text:span><text:span text:style-name="T14">º pavimento</text:span><text:span text:style-name="T3">, para fins de discussão do tema a seguir descrito:</text:span><text:span text:style-name="T10"> </text:span><text:span text:style-name="T12">CONTRIBUIÇÃO DE MELHORIAS COM OBRAS DE PAVIMENTAÇÃO.</text:span></text:p>
      <text:p text:style-name="P11"><text:span text:style-name="T3"><text:tab/></text:span><text:span text:style-name="T5">Em virtude</text:span><text:span text:style-name="T6"> do Decreto Municipal acerca da </text:span><text:span text:style-name="T5">Pandemia causada pel</text:span><text:span text:style-name="T8">a Covid-19</text:span><text:span text:style-name="T5"> </text:span><text:span text:style-name="T7">e para evitar aglomeração de pessoas, </text:span><text:span text:style-name="T6">a audiência </text:span><text:span text:style-name="T9">dev</text:span><text:span text:style-name="T6">erá ter no</text:span><text:span text:style-name="T4"> máximo 30 pessoas</text:span><text:span text:style-name="T6">.</text:span></text:p>
      <text:p text:style-name="P9">Programação:</text:p>
      <text:p text:style-name="P9">8h<text:span text:style-name="T34">45</text:span>min <text:span text:style-name="T31">– Recepção dos participantes com assinatura de lista de presença;</text:span></text:p>
      <text:p text:style-name="P9"><text:span text:style-name="T34">9</text:span>h <text:s text:c="9"/><text:span text:style-name="T31"><text:s/>– Explanação Inicial;</text:span></text:p>
      <text:p text:style-name="P9">9<text:span text:style-name="T34">h</text:span>15min<text:span text:style-name="T31"> – Apresentação do projeto de técnico de engenharia;</text:span></text:p>
      <text:p text:style-name="P9">9h30min<text:span text:style-name="T31"> – Esclarecimentos sobre questionamentos e sugestões à proposta apresentada;</text:span></text:p>
      <text:p text:style-name="P9">9h45min<text:span text:style-name="T31"> – Lavratura da Ata de Audiência;</text:span></text:p>
      <text:p text:style-name="P9">9h50min<text:span text:style-name="T31"> – Leitura e Aprovação da Ata e encerramento da Audiência.</text:span></text:p>
      <text:p text:style-name="P8"/>
      <text:p text:style-name="P6"><text:span text:style-name="T31"><text:tab/><text:tab/><text:tab/> <text:s text:c="6"/>GABINETE DO PREFEITO DE SÃO BORJA, em </text:span><text:span text:style-name="T32">06</text:span> de maio <text:span text:style-name="T33">de </text:span>2020</text:p>
      <text:p text:style-name="P5"/>
      <text:p text:style-name="P5"><text:tab/><text:tab/><text:tab/><text:tab/><text:tab/><text:tab/><text:tab/><text:tab/>______________________________</text:p>
      <text:p text:style-name="P7"><text:s text:c="25"/><text:tab/><text:tab/><text:tab/><text:tab/><text:tab/><text:tab/> <text:s text:c="12"/>Eduardo Bonotto</text:p>
      <text:p text:style-name="P7"><text:s text:c="111"/>Prefei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Lucida Sans Unicode" style:font-family-asian="'Lucida Sans Unicode'" style:font-family-generic-asian="system" style:font-pitch-asian="variable" style:font-size-asian="28pt" style:font-weight-asian="bold" style:font-name-complex="Tahoma" style:font-family-complex="Tahoma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style:language-asian="zxx" style:country-asian="none" style:font-weight-asian="bold"/>
    </style:style>
    <style:style style:name="M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/>
      <style:text-properties fo:text-transform="uppercase" fo:font-size="11pt" fo:font-weight="bold" style:font-size-asian="11pt" style:font-weight-asian="bold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MT1" style:family="text">
      <style:text-properties style:font-name="Arial"/>
    </style:style>
    <style:style style:name="MT2" style:family="text">
      <style:text-properties style:font-name="Arial" fo:language="pt" fo:country="BR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s gráficos1" text:anchor-type="paragraph" svg:x="7.093cm" svg:y="-1.561cm" svg:width="1.766cm" svg:height="1.813cm" draw:z-index="0"><draw:image xlink:href="Pictures/10000201000000600000006C5F2D1BC98ECDD2B8.png" xlink:type="simple" xlink:show="embed" xlink:actuate="onLoad"/></draw:frame></text:p>
        <text:p text:style-name="MP1"/>
        <text:p text:style-name="MP2">Estado do rio grande do sul</text:p>
        <text:p text:style-name="MP3"><text:span text:style-name="MT1">Prefeitura Municipal de São </text:span><text:span text:style-name="MT2">Borja</text:span><text:span text:style-name="MT1"> <text:s/></text:span></text:p>
        <text:p text:style-name="MP4">GABINETE DO PREFEITO</text:p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48M25S</meta:editing-duration>
    <meta:editing-cycles>142</meta:editing-cycles>
    <meta:generator>LibreOffice/5.1.6.2$Linux_X86_64 LibreOffice_project/10m0$Build-2</meta:generator>
    <dc:date>2020-05-08T10:57:38.842006068</dc:date>
    <meta:document-statistic meta:table-count="0" meta:image-count="1" meta:object-count="0" meta:page-count="1" meta:paragraph-count="18" meta:word-count="263" meta:character-count="1927" meta:non-whitespace-character-count="1487"/>
    <meta:user-defined meta:name="Info 1"/>
    <meta:user-defined meta:name="Info 2"/>
    <meta:user-defined meta:name="Info 3"/>
    <meta:user-defined meta:name="Info 4"/>
  </office:meta>
</office:document-meta>
</file>