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00000006C5F2D1BC98ECDD2B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6pt" fo:language="zxx" fo:country="none" fo:font-weight="bold" style:language-asian="zxx" style:country-asian="none" style:font-weight-asian="bold"/>
    </style:style>
    <style:style style:name="P2" style:family="paragraph" style:parent-style-name="Standard">
      <style:paragraph-properties fo:text-align="center" style:justify-single-word="false"/>
      <style:text-properties fo:text-transform="uppercase" style:font-name="Arial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text-transform="uppercase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66fe22" style:font-size-asian="11pt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66fe22" style:font-size-asian="11pt" style:font-size-complex="11pt"/>
    </style:style>
    <style:style style:name="P8" style:family="paragraph" style:parent-style-name="Standard">
      <style:paragraph-properties fo:line-height="150%" fo:text-align="end" style:justify-single-word="false"/>
      <style:text-properties style:font-name="Arial" fo:font-size="11pt" fo:font-weight="normal" officeooo:paragraph-rsid="0066fe22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paragraph-rsid="00668f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end" style:justify-single-word="false"/>
      <style:text-properties style:font-name="Arial" fo:font-size="12pt" officeooo:paragraph-rsid="0066fe22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normal" officeooo:paragraph-rsid="00668f5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rsid="00590754" officeooo:paragraph-rsid="006cf2d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font-size="11pt" officeooo:paragraph-rsid="0072338f" style:font-size-asian="11pt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fo:language="pt" fo:country="BR"/>
    </style:style>
    <style:style style:name="T3" style:family="text">
      <style:text-properties style:font-name="Arial" fo:font-size="12pt" fo:letter-spacing="-0.004cm" style:font-size-asian="12pt" style:font-size-complex="12pt"/>
    </style:style>
    <style:style style:name="T4" style:family="text">
      <style:text-properties style:font-name="Arial" fo:font-size="12pt" fo:letter-spacing="-0.004cm" officeooo:rsid="001e1f1a" style:font-size-asian="12pt" style:font-size-complex="12pt"/>
    </style:style>
    <style:style style:name="T5" style:family="text">
      <style:text-properties style:font-name="Arial" fo:font-size="12pt" fo:letter-spacing="-0.004cm" officeooo:rsid="0056005f" style:font-size-asian="12pt" style:font-size-complex="12pt"/>
    </style:style>
    <style:style style:name="T6" style:family="text">
      <style:text-properties style:font-name="Arial" fo:font-size="12pt" fo:letter-spacing="-0.004cm" officeooo:rsid="005e029f" style:font-size-asian="12pt" style:font-size-complex="12pt"/>
    </style:style>
    <style:style style:name="T7" style:family="text">
      <style:text-properties style:font-name="Arial" fo:font-size="12pt" fo:letter-spacing="-0.004cm" fo:font-weight="bold" style:font-size-asian="12pt" style:font-weight-asian="bold" style:font-size-complex="12pt" style:font-weight-complex="bold"/>
    </style:style>
    <style:style style:name="T8" style:family="text">
      <style:text-properties style:font-name="Arial" fo:font-size="12pt" fo:letter-spacing="-0.004cm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" style:family="text">
      <style:text-properties style:font-name="Arial" fo:font-size="12pt" fo:letter-spacing="-0.004cm" style:text-underline-style="solid" style:text-underline-width="auto" style:text-underline-color="font-color" fo:font-weight="bold" officeooo:rsid="0062819c" style:font-size-asian="12pt" style:font-weight-asian="bold" style:font-size-complex="12pt" style:font-weight-complex="bold"/>
    </style:style>
    <style:style style:name="T10" style:family="text">
      <style:text-properties style:font-name="Arial" fo:font-size="12pt" fo:letter-spacing="-0.004cm" style:text-underline-style="solid" style:text-underline-width="auto" style:text-underline-color="font-color" fo:font-weight="bold" officeooo:rsid="002cef75" style:font-size-asian="12pt" style:font-weight-asian="bold" style:font-size-complex="12pt" style:font-weight-complex="bold"/>
    </style:style>
    <style:style style:name="T11" style:family="text">
      <style:text-properties style:font-name="Arial" fo:font-size="12pt" fo:letter-spacing="-0.004cm" style:text-underline-style="solid" style:text-underline-width="auto" style:text-underline-color="font-color" fo:font-weight="bold" officeooo:rsid="00270062" style:font-size-asian="12pt" style:font-weight-asian="bold" style:font-size-complex="12pt" style:font-weight-complex="bold"/>
    </style:style>
    <style:style style:name="T12" style:family="text">
      <style:text-properties style:font-name="Arial" fo:font-size="12pt" fo:letter-spacing="-0.004cm" style:text-underline-style="solid" style:text-underline-width="auto" style:text-underline-color="font-color" fo:font-weight="bold" officeooo:rsid="004443ff" style:font-size-asian="12pt" style:font-weight-asian="bold" style:font-size-complex="12pt" style:font-weight-complex="bold"/>
    </style:style>
    <style:style style:name="T13" style:family="text">
      <style:text-properties style:font-name="Arial" fo:font-size="12pt" fo:letter-spacing="-0.004cm" style:text-underline-style="solid" style:text-underline-width="auto" style:text-underline-color="font-color" fo:font-weight="bold" officeooo:rsid="003a67e6" style:font-size-asian="12pt" style:font-weight-asian="bold" style:font-size-complex="12pt" style:font-weight-complex="bold"/>
    </style:style>
    <style:style style:name="T14" style:family="text">
      <style:text-properties style:font-name="Arial" fo:font-size="12pt" fo:letter-spacing="-0.004cm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5" style:family="text">
      <style:text-properties style:font-name="Arial" fo:font-size="12pt" fo:letter-spacing="-0.004cm" style:text-underline-style="solid" style:text-underline-width="auto" style:text-underline-color="font-color" fo:font-weight="normal" officeooo:rsid="002cef75" style:font-size-asian="12pt" style:font-weight-asian="normal" style:font-size-complex="12pt" style:font-weight-complex="normal"/>
    </style:style>
    <style:style style:name="T16" style:family="text">
      <style:text-properties style:font-name="Arial" fo:font-size="12pt" fo:letter-spacing="-0.004cm" style:text-underline-style="solid" style:text-underline-width="auto" style:text-underline-color="font-color" fo:font-weight="normal" officeooo:rsid="00270062" style:font-size-asian="12pt" style:font-weight-asian="normal" style:font-size-complex="12pt" style:font-weight-complex="normal"/>
    </style:style>
    <style:style style:name="T17" style:family="text">
      <style:text-properties style:font-name="Arial" fo:font-size="12pt" fo:letter-spacing="-0.004cm" style:text-underline-style="solid" style:text-underline-width="auto" style:text-underline-color="font-color" fo:font-weight="normal" officeooo:rsid="004443ff" style:font-size-asian="12pt" style:font-weight-asian="normal" style:font-size-complex="12pt" style:font-weight-complex="normal"/>
    </style:style>
    <style:style style:name="T18" style:family="text">
      <style:text-properties style:font-name="Arial" fo:font-size="12pt" fo:letter-spacing="-0.004cm" style:text-underline-style="solid" style:text-underline-width="auto" style:text-underline-color="font-color" fo:font-weight="normal" officeooo:rsid="003a67e6" style:font-size-asian="12pt" style:font-weight-asian="normal" style:font-size-complex="12pt" style:font-weight-complex="normal"/>
    </style:style>
    <style:style style:name="T19" style:family="text">
      <style:text-properties style:font-name="Arial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T20" style:family="text">
      <style:text-properties style:font-name="Arial" fo:font-size="12pt" fo:letter-spacing="-0.004cm" style:text-underline-style="none" fo:font-weight="normal" officeooo:rsid="002cef75" style:font-size-asian="12pt" style:font-weight-asian="normal" style:font-size-complex="12pt" style:font-weight-complex="normal"/>
    </style:style>
    <style:style style:name="T21" style:family="text">
      <style:text-properties style:font-name="Arial" fo:font-size="12pt" fo:letter-spacing="-0.004cm" style:text-underline-style="none" fo:font-weight="normal" officeooo:rsid="00270062" style:font-size-asian="12pt" style:font-weight-asian="normal" style:font-size-complex="12pt" style:font-weight-complex="normal"/>
    </style:style>
    <style:style style:name="T22" style:family="text">
      <style:text-properties style:font-name="Arial" fo:font-size="12pt" fo:letter-spacing="-0.004cm" style:text-underline-style="none" fo:font-weight="normal" officeooo:rsid="004443ff" style:font-size-asian="12pt" style:font-weight-asian="normal" style:font-size-complex="12pt" style:font-weight-complex="normal"/>
    </style:style>
    <style:style style:name="T23" style:family="text">
      <style:text-properties style:font-name="Arial" fo:font-size="12pt" fo:letter-spacing="-0.004cm" style:text-underline-style="none" fo:font-weight="normal" officeooo:rsid="003a67e6" style:font-size-asian="12pt" style:font-weight-asian="normal" style:font-size-complex="12pt" style:font-weight-complex="normal"/>
    </style:style>
    <style:style style:name="T24" style:family="text">
      <style:text-properties style:font-name="Arial" fo:font-size="12pt" fo:letter-spacing="-0.004cm" style:text-underline-style="none" fo:font-weight="bold" style:font-size-asian="12pt" style:font-weight-asian="bold" style:font-size-complex="12pt" style:font-weight-complex="bold"/>
    </style:style>
    <style:style style:name="T25" style:family="text">
      <style:text-properties style:font-name="Arial" fo:letter-spacing="normal"/>
    </style:style>
    <style:style style:name="T26" style:family="text">
      <style:text-properties style:font-name="Arial" fo:letter-spacing="normal" officeooo:rsid="00055429"/>
    </style:style>
    <style:style style:name="T27" style:family="text">
      <style:text-properties style:font-name="Arial" fo:letter-spacing="normal" officeooo:rsid="0059ccf6"/>
    </style:style>
    <style:style style:name="T28" style:family="text">
      <style:text-properties style:font-name="Arial" fo:letter-spacing="normal" officeooo:rsid="006653fb"/>
    </style:style>
    <style:style style:name="T29" style:family="text">
      <style:text-properties style:font-name="Arial" fo:letter-spacing="normal" officeooo:rsid="005e5377"/>
    </style:style>
    <style:style style:name="T30" style:family="text">
      <style:text-properties style:font-name="Arial" fo:letter-spacing="normal" officeooo:rsid="006a053e"/>
    </style:style>
    <style:style style:name="T31" style:family="text">
      <style:text-properties style:font-name="Arial" fo:letter-spacing="normal" fo:font-weight="bold" officeooo:rsid="0059ccf6" style:font-weight-asian="bold" style:font-weight-complex="bold"/>
    </style:style>
    <style:style style:name="T32" style:family="text">
      <style:text-properties fo:text-transform="uppercase" style:font-name="Arial" fo:font-size="12pt" fo:letter-spacing="-0.004cm" fo:font-weight="bold" style:font-size-asian="12pt" style:font-weight-asian="bold" style:font-size-complex="12pt" style:font-weight-complex="bold"/>
    </style:style>
    <style:style style:name="T33" style:family="text">
      <style:text-properties style:use-window-font-color="true" style:font-name="Arial" fo:font-size="12pt" fo:letter-spacing="-0.004cm" fo:language="pt" fo:country="BR" style:text-underline-style="none" fo:font-weight="normal" officeooo:rsid="00251ad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style:use-window-font-color="true" style:font-name="Arial" fo:font-size="12pt" fo:letter-spacing="-0.004cm" fo:language="pt" fo:country="BR" style:text-underline-style="none" fo:font-weight="normal" officeooo:rsid="0050dc36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style:use-window-font-color="true" style:font-name="Arial" fo:font-size="12pt" fo:letter-spacing="-0.004cm" fo:language="pt" fo:country="BR" style:text-underline-style="none" fo:font-weight="normal" officeooo:rsid="005e029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style:use-window-font-color="true" style:font-name="Arial" fo:font-size="12pt" fo:letter-spacing="-0.004cm" fo:language="pt" fo:country="BR" style:text-underline-style="none" fo:font-weight="normal" officeooo:rsid="006f7a5c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style:use-window-font-color="true" style:font-name="Arial" fo:font-size="12pt" fo:letter-spacing="-0.004cm" fo:language="pt" fo:country="BR" style:text-underline-style="none" fo:font-weight="normal" officeooo:rsid="0069991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style:use-window-font-color="true" style:font-name="Arial" fo:font-size="12pt" fo:letter-spacing="-0.004cm" fo:language="pt" fo:country="BR" style:text-underline-style="none" fo:font-weight="normal" officeooo:rsid="0056005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style:use-window-font-color="true" style:font-name="Arial" fo:font-size="12pt" fo:letter-spacing="-0.004cm" fo:language="pt" fo:country="BR" style:text-underline-style="none" fo:font-weight="normal" officeooo:rsid="005f5c01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style:use-window-font-color="true" style:font-name="Arial" fo:font-size="12pt" fo:letter-spacing="-0.004cm" fo:language="pt" fo:country="BR" style:text-underline-style="none" fo:font-weight="normal" officeooo:rsid="00426b92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style:use-window-font-color="true" style:font-name="Arial" fo:font-size="12pt" fo:letter-spacing="-0.004cm" fo:language="pt" fo:country="BR" style:text-underline-style="none" fo:font-weight="normal" officeooo:rsid="00263351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style:use-window-font-color="true" style:font-name="Arial" fo:font-size="12pt" fo:letter-spacing="-0.004cm" fo:language="pt" fo:country="BR" style:text-underline-style="none" fo:font-weight="normal" officeooo:rsid="00711707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style:use-window-font-color="true" style:font-name="Arial" fo:font-size="12pt" fo:letter-spacing="-0.004cm" fo:language="pt" fo:country="BR" style:text-underline-style="none" fo:font-weight="normal" officeooo:rsid="0049a07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style:use-window-font-color="true" style:font-name="Arial" fo:font-size="12pt" fo:letter-spacing="-0.004cm" fo:language="pt" fo:country="BR" style:text-underline-style="none" fo:font-weight="normal" officeooo:rsid="006b04f5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style:use-window-font-color="true" style:font-name="Arial" fo:font-size="12pt" fo:letter-spacing="-0.004cm" fo:language="pt" fo:country="BR" style:text-underline-style="none" fo:font-weight="normal" officeooo:rsid="0062819c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style:use-window-font-color="true" style:font-name="Arial" fo:font-size="12pt" fo:letter-spacing="-0.004cm" fo:language="pt" fo:country="BR" style:text-underline-style="none" fo:font-weight="normal" officeooo:rsid="0072338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style:use-window-font-color="true" style:font-name="Arial" fo:font-size="12pt" fo:letter-spacing="-0.004cm" fo:language="pt" fo:country="BR" style:text-underline-style="none" fo:font-weight="normal" officeooo:rsid="006b595b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style:use-window-font-color="true" style:font-name="Arial" fo:font-size="12pt" fo:letter-spacing="-0.004cm" fo:language="pt" fo:country="BR" style:text-underline-style="none" fo:font-weight="normal" officeooo:rsid="004b475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officeooo:rsid="0066fe22" style:font-weight-asian="normal" style:font-weight-complex="normal"/>
    </style:style>
    <style:style style:name="T51" style:family="text">
      <style:text-properties officeooo:rsid="005c515a"/>
    </style:style>
    <style:style style:name="T52" style:family="text">
      <style:text-properties fo:letter-spacing="normal"/>
    </style:style>
    <style:style style:name="T53" style:family="text">
      <style:text-properties fo:letter-spacing="normal" fo:font-weight="bold" style:font-weight-asian="bold" style:font-weight-complex="bold"/>
    </style:style>
    <style:style style:name="T54" style:family="text">
      <style:text-properties officeooo:rsid="002767cd"/>
    </style:style>
    <style:style style:name="T55" style:family="text">
      <style:text-properties fo:font-size="11pt" fo:font-weight="normal" style:font-size-asian="11pt" style:font-weight-asian="normal" style:font-size-complex="11pt" style:font-weight-complex="normal"/>
    </style:style>
    <style:style style:name="T56" style:family="text">
      <style:text-properties fo:font-size="11pt" fo:font-weight="normal" officeooo:rsid="003dc499" style:font-size-asian="11pt" style:font-weight-asian="normal" style:font-size-complex="11pt" style:font-weight-complex="normal"/>
    </style:style>
    <style:style style:name="T57" style:family="text">
      <style:text-properties fo:font-size="11pt" fo:font-weight="normal" officeooo:rsid="0011e6bc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DITAL Nº 00<text:span text:style-name="T51">4</text:span>, DE 06 MAIO DE 2020</text:p>
      <text:p text:style-name="P5">CONVOCAÇÃO PARA <text:s/>AUDIÊNCIA PÚBLICA</text:p>
      <text:p text:style-name="P5"/>
      <text:p text:style-name="P14"><text:span text:style-name="T1"><text:tab/></text:span><text:span text:style-name="T32">EDUARDO BONOTTO</text:span><text:span text:style-name="T3">, Prefeito de São Borja, no uso das atribuições legais, </text:span><text:span text:style-name="T4">que lhe são conferidas pelo artigo 50, Inciso X,</text:span><text:span text:style-name="T3"> </text:span><text:span text:style-name="T7">CONVOCA</text:span><text:span text:style-name="T3"> os moradores das seguintes Ruas: </text:span><text:span text:style-name="T5">Rua Jo</text:span><text:span text:style-name="T6">aquim Nabuco</text:span><text:span text:style-name="T3"> (</text:span><text:span text:style-name="T33">t</text:span><text:span text:style-name="T34">recho </text:span><text:span text:style-name="T35">entre</text:span><text:span text:style-name="T34"> </text:span><text:span text:style-name="T35">Rua </text:span><text:span text:style-name="T36">Vereador </text:span><text:span text:style-name="T35">Alberto Benevenuto </text:span><text:span text:style-name="T37">e </text:span><text:span text:style-name="T34">Rua </text:span><text:span text:style-name="T37">Coronel </text:span><text:span text:style-name="T35">Tristão de Araújo Nóbrega</text:span><text:span text:style-name="T33">)</text:span><text:span text:style-name="T34">, </text:span><text:span text:style-name="T38">Rua </text:span><text:span text:style-name="T39">Itajaí</text:span><text:span text:style-name="T40"> </text:span><text:span text:style-name="T41">(trecho entre Rua </text:span><text:span text:style-name="T36">Vereador </text:span><text:span text:style-name="T38">Al</text:span><text:span text:style-name="T39">berto Benevenuto </text:span><text:span text:style-name="T40">e </text:span><text:span text:style-name="T42">Rua Monsenhor Patrício Petit Jean</text:span><text:span text:style-name="T41">), </text:span><text:span text:style-name="T40">Rua </text:span><text:span text:style-name="T39">João </text:span><text:span text:style-name="T37">Salomão </text:span><text:span text:style-name="T39">Laguna</text:span><text:span text:style-name="T40"> </text:span><text:span text:style-name="T41">(trecho entre Rua </text:span><text:span text:style-name="T36">Vereador </text:span><text:span text:style-name="T38">Al</text:span><text:span text:style-name="T39">berto Benevenuto </text:span><text:span text:style-name="T40">e </text:span><text:span text:style-name="T42">Rua Monsenhor Patrício Petit Jean</text:span><text:span text:style-name="T41">), </text:span><text:span text:style-name="T38">Rua </text:span><text:span text:style-name="T39">República</text:span><text:span text:style-name="T43"> </text:span><text:span text:style-name="T41">(trecho entre Rua </text:span><text:span text:style-name="T36">Vereador</text:span><text:span text:style-name="T41"> </text:span><text:span text:style-name="T38">Al</text:span><text:span text:style-name="T39">berto Benevenuto </text:span><text:span text:style-name="T40">e </text:span><text:span text:style-name="T38">Rua </text:span><text:span text:style-name="T44">Monsenhor </text:span><text:span text:style-name="T39">Patrício Petit Jean</text:span><text:span text:style-name="T41">)</text:span><text:span text:style-name="T43">, Rua </text:span><text:span text:style-name="T45">9 de Maio</text:span><text:span text:style-name="T38"> </text:span><text:span text:style-name="T43">(</text:span><text:span text:style-name="T41">trecho entre a </text:span><text:span text:style-name="T38">Rua </text:span><text:span text:style-name="T45">Ramiro Barcelos</text:span><text:span text:style-name="T43"> e </text:span><text:span text:style-name="T38">Rua </text:span><text:span text:style-name="T46">Verador </text:span><text:span text:style-name="T47">Alberto Benevenuto</text:span><text:span text:style-name="T48">),</text:span><text:span text:style-name="T41"> </text:span><text:span text:style-name="T3">para </text:span><text:span text:style-name="T7">AUDIÊNCIA PÚBLICA</text:span><text:span text:style-name="T3"> a ser realizada no dia </text:span><text:span text:style-name="T8">1</text:span><text:span text:style-name="T9">5</text:span><text:span text:style-name="T8">/05/2020, <text:s/>sexta-feira, com início às 9h</text:span><text:span text:style-name="T19">, na Sala do </text:span><text:span text:style-name="T20">Sala do Servidor, localizada no prédio d</text:span><text:span text:style-name="T21">o</text:span><text:span text:style-name="T20"> </text:span><text:span text:style-name="T22">Palácio João G</text:span><text:span text:style-name="T23">o</text:span><text:span text:style-name="T22">ulart, na Rua Aparício Mariense da Silva, nº 2.751, no 2</text:span><text:span text:style-name="T20">º pavimento</text:span><text:span text:style-name="T19">, para fins de discussão do tema a seguir descrito:</text:span><text:span text:style-name="T8"> </text:span><text:span text:style-name="T24">CONTRIBUIÇÃO DE MELHORIAS COM OBRAS DE PAVIMENTAÇÃO.</text:span></text:p>
      <text:p text:style-name="P13"><text:span text:style-name="T25"><text:tab/></text:span><text:span text:style-name="T26">Em virtude</text:span><text:span text:style-name="T27"> do Decreto Municipal acerca da </text:span><text:span text:style-name="T26">Pandemia causada pel</text:span><text:span text:style-name="T28">a Covid-19</text:span><text:span text:style-name="T26"> </text:span><text:span text:style-name="T29">e para evitar aglomeração de pessoas, <text:s/></text:span><text:span text:style-name="T27">a audiência </text:span><text:span text:style-name="T30">dev</text:span><text:span text:style-name="T27">erá ter no</text:span><text:span text:style-name="T31"> máximo 30 pessoas</text:span><text:span text:style-name="T27">.</text:span></text:p>
      <text:p text:style-name="P9">Programação:</text:p>
      <text:p text:style-name="P9">8h<text:span text:style-name="T54">45</text:span>min <text:span text:style-name="T49">– Recepção dos participantes com assinatura de lista de presença;</text:span></text:p>
      <text:p text:style-name="P9"><text:span text:style-name="T54">9</text:span>h <text:s text:c="9"/><text:span text:style-name="T49"><text:s/>– Explanação Inicial;</text:span></text:p>
      <text:p text:style-name="P9">9<text:span text:style-name="T54">h</text:span>15min<text:span text:style-name="T49"> – Apresentação do projeto de técnico de engenharia;</text:span></text:p>
      <text:p text:style-name="P9">9h30min<text:span text:style-name="T49"> – Esclarecimentos sobre questionamentos e sugestões à proposta apresentada;</text:span></text:p>
      <text:p text:style-name="P9">9h45min<text:span text:style-name="T49"> – Lavratura da Ata de Audiência;</text:span></text:p>
      <text:p text:style-name="P12"><text:span text:style-name="T53">9h50min </text:span><text:span text:style-name="T52">– Leitura e Aprovação da Ata e encerramento da Audiência.</text:span></text:p>
      <text:p text:style-name="P10"/>
      <text:p text:style-name="P11"><text:span text:style-name="T49"><text:tab/><text:tab/> <text:s text:c="3"/></text:span><text:span text:style-name="T55"><text:s text:c="8"/>GABINETE DO PREFEITO DE SÃO BORJA, em </text:span><text:span text:style-name="T56">06</text:span><text:span text:style-name="T55"> de maio </text:span><text:span text:style-name="T57">de </text:span><text:span text:style-name="T55">2020</text:span></text:p>
      <text:p text:style-name="P6"/>
      <text:p text:style-name="P6"><text:tab/><text:tab/><text:tab/><text:tab/><text:tab/><text:tab/><text:tab/><text:tab/>______________________________</text:p>
      <text:p text:style-name="P7"><text:s text:c="25"/><text:tab/><text:tab/><text:tab/><text:tab/><text:tab/><text:tab/> <text:s text:c="12"/>Eduardo Bonotto</text:p>
      <text:p text:style-name="P7"><text:span text:style-name="T50"><text:s text:c="113"/>Prefeito</text:span><text:span text:style-name="T49"> <text:s text:c="17"/></text:span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28pt" fo:font-weight="bold" style:font-name-asian="Lucida Sans Unicode" style:font-family-asian="'Lucida Sans Unicode'" style:font-family-generic-asian="system" style:font-pitch-asian="variable" style:font-size-asian="28pt" style:font-weight-asian="bold" style:font-name-complex="Tahoma" style:font-family-complex="Tahoma" style:font-family-generic-complex="system" style:font-pitch-complex="variable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6pt" fo:language="zxx" fo:country="none" fo:font-weight="bold" style:language-asian="zxx" style:country-asian="none" style:font-weight-asian="bold"/>
    </style:style>
    <style:style style:name="MP2" style:family="paragraph" style:parent-style-name="Standard">
      <style:paragraph-properties fo:text-align="center" style:justify-single-word="false"/>
      <style:text-properties fo:text-transform="uppercase" style:font-name="Arial" fo:font-size="11pt" fo:font-weight="bold" style:font-size-asian="11pt" style:font-weight-asian="bold" style:font-size-complex="11pt"/>
    </style:style>
    <style:style style:name="MP3" style:family="paragraph" style:parent-style-name="Standard">
      <style:paragraph-properties fo:text-align="center" style:justify-single-word="false"/>
      <style:text-properties fo:text-transform="uppercase" fo:font-size="11pt" fo:font-weight="bold" style:font-size-asian="11pt" style:font-weight-asian="bold" style:font-size-complex="11pt"/>
    </style:style>
    <style:style style:name="M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MT1" style:family="text">
      <style:text-properties style:font-name="Arial"/>
    </style:style>
    <style:style style:name="MT2" style:family="text">
      <style:text-properties style:font-name="Arial" fo:language="pt" fo:country="BR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s gráficos1" text:anchor-type="paragraph" svg:x="7.093cm" svg:y="-1.561cm" svg:width="1.766cm" svg:height="1.813cm" draw:z-index="0"><draw:image xlink:href="Pictures/10000201000000600000006C5F2D1BC98ECDD2B8.png" xlink:type="simple" xlink:show="embed" xlink:actuate="onLoad"/></draw:frame></text:p>
        <text:p text:style-name="MP1"/>
        <text:p text:style-name="MP2">Estado do rio grande do sul</text:p>
        <text:p text:style-name="MP3"><text:span text:style-name="MT1">Prefeitura Municipal de São </text:span><text:span text:style-name="MT2">Borja</text:span><text:span text:style-name="MT1"> <text:s/></text:span></text:p>
        <text:p text:style-name="MP4">GABINETE DO PREFEITO</text:p>
        <text:p text:style-name="MP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H32M28S</meta:editing-duration>
    <meta:editing-cycles>149</meta:editing-cycles>
    <meta:generator>LibreOffice/5.1.6.2$Linux_X86_64 LibreOffice_project/10m0$Build-2</meta:generator>
    <dc:date>2020-05-08T11:17:06.115684967</dc:date>
    <meta:document-statistic meta:table-count="0" meta:image-count="1" meta:object-count="0" meta:page-count="1" meta:paragraph-count="18" meta:word-count="269" meta:character-count="1962" meta:non-whitespace-character-count="1491"/>
    <meta:user-defined meta:name="Info 1"/>
    <meta:user-defined meta:name="Info 2"/>
    <meta:user-defined meta:name="Info 3"/>
    <meta:user-defined meta:name="Info 4"/>
  </office:meta>
</office:document-meta>
</file>