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00000006C5F2D1BC98ECDD2B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0754" officeooo:paragraph-rsid="00695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6bd7d1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letter-spacing="normal"/>
    </style:style>
    <style:style style:name="T4" style:family="text">
      <style:text-properties style:font-name="Arial" fo:letter-spacing="normal" officeooo:rsid="00055429"/>
    </style:style>
    <style:style style:name="T5" style:family="text">
      <style:text-properties style:font-name="Arial" fo:letter-spacing="normal" officeooo:rsid="0059ccf6"/>
    </style:style>
    <style:style style:name="T6" style:family="text">
      <style:text-properties style:font-name="Arial" fo:letter-spacing="normal" officeooo:rsid="006653fb"/>
    </style:style>
    <style:style style:name="T7" style:family="text">
      <style:text-properties style:font-name="Arial" fo:letter-spacing="normal" officeooo:rsid="005e5377"/>
    </style:style>
    <style:style style:name="T8" style:family="text">
      <style:text-properties style:font-name="Arial" fo:letter-spacing="normal" officeooo:rsid="006a053e"/>
    </style:style>
    <style:style style:name="T9" style:family="text">
      <style:text-properties style:font-name="Arial" fo:letter-spacing="normal" fo:font-weight="bold" officeooo:rsid="0059ccf6" style:font-weight-asian="bold" style:font-weight-complex="bold"/>
    </style:style>
    <style:style style:name="T10" style:family="text">
      <style:text-properties style:font-name="Arial" fo:letter-spacing="-0.007cm"/>
    </style:style>
    <style:style style:name="T11" style:family="text">
      <style:text-properties style:font-name="Arial" fo:letter-spacing="-0.007cm" officeooo:rsid="001e1f1a"/>
    </style:style>
    <style:style style:name="T12" style:family="text">
      <style:text-properties style:font-name="Arial" fo:letter-spacing="-0.007cm" fo:font-weight="bold" style:font-weight-asian="bold" style:font-weight-complex="bold"/>
    </style:style>
    <style:style style:name="T13" style:family="text">
      <style:text-properties style:font-name="Arial" fo:letter-spacing="-0.007cm" officeooo:rsid="00572890"/>
    </style:style>
    <style:style style:name="T14" style:family="text">
      <style:text-properties style:font-name="Arial" fo:letter-spacing="-0.007cm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Arial" fo:letter-spacing="-0.007cm" style:text-underline-style="solid" style:text-underline-width="auto" style:text-underline-color="font-color" fo:font-weight="bold" officeooo:rsid="0061e98e" style:font-weight-asian="bold" style:font-weight-complex="bold"/>
    </style:style>
    <style:style style:name="T16" style:family="text">
      <style:text-properties style:font-name="Arial" fo:letter-spacing="-0.007cm" style:text-underline-style="solid" style:text-underline-width="auto" style:text-underline-color="font-color" fo:font-weight="bold" officeooo:rsid="002cef75" style:font-weight-asian="bold" style:font-weight-complex="bold"/>
    </style:style>
    <style:style style:name="T17" style:family="text">
      <style:text-properties style:font-name="Arial" fo:letter-spacing="-0.007cm" style:text-underline-style="solid" style:text-underline-width="auto" style:text-underline-color="font-color" fo:font-weight="bold" officeooo:rsid="00270062" style:font-weight-asian="bold" style:font-weight-complex="bold"/>
    </style:style>
    <style:style style:name="T18" style:family="text">
      <style:text-properties style:font-name="Arial" fo:letter-spacing="-0.007cm" style:text-underline-style="solid" style:text-underline-width="auto" style:text-underline-color="font-color" fo:font-weight="bold" officeooo:rsid="004443ff" style:font-weight-asian="bold" style:font-weight-complex="bold"/>
    </style:style>
    <style:style style:name="T19" style:family="text">
      <style:text-properties style:font-name="Arial" fo:letter-spacing="-0.007cm" style:text-underline-style="solid" style:text-underline-width="auto" style:text-underline-color="font-color" fo:font-weight="bold" officeooo:rsid="003a67e6" style:font-weight-asian="bold" style:font-weight-complex="bold"/>
    </style:style>
    <style:style style:name="T20" style:family="text">
      <style:text-properties style:font-name="Arial" fo:letter-spacing="-0.007cm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font-name="Arial" fo:letter-spacing="-0.007cm" style:text-underline-style="solid" style:text-underline-width="auto" style:text-underline-color="font-color" fo:font-weight="normal" officeooo:rsid="002cef75" style:font-weight-asian="normal" style:font-weight-complex="normal"/>
    </style:style>
    <style:style style:name="T22" style:family="text">
      <style:text-properties style:font-name="Arial" fo:letter-spacing="-0.007cm" style:text-underline-style="solid" style:text-underline-width="auto" style:text-underline-color="font-color" fo:font-weight="normal" officeooo:rsid="00270062" style:font-weight-asian="normal" style:font-weight-complex="normal"/>
    </style:style>
    <style:style style:name="T23" style:family="text">
      <style:text-properties style:font-name="Arial" fo:letter-spacing="-0.007cm" style:text-underline-style="solid" style:text-underline-width="auto" style:text-underline-color="font-color" fo:font-weight="normal" officeooo:rsid="004443ff" style:font-weight-asian="normal" style:font-weight-complex="normal"/>
    </style:style>
    <style:style style:name="T24" style:family="text">
      <style:text-properties style:font-name="Arial" fo:letter-spacing="-0.007cm" style:text-underline-style="solid" style:text-underline-width="auto" style:text-underline-color="font-color" fo:font-weight="normal" officeooo:rsid="003a67e6" style:font-weight-asian="normal" style:font-weight-complex="normal"/>
    </style:style>
    <style:style style:name="T25" style:family="text">
      <style:text-properties style:font-name="Arial" fo:letter-spacing="-0.007cm" style:text-underline-style="none" fo:font-weight="normal" style:font-weight-asian="normal" style:font-weight-complex="normal"/>
    </style:style>
    <style:style style:name="T26" style:family="text">
      <style:text-properties style:font-name="Arial" fo:letter-spacing="-0.007cm" style:text-underline-style="none" fo:font-weight="normal" officeooo:rsid="002cef75" style:font-weight-asian="normal" style:font-weight-complex="normal"/>
    </style:style>
    <style:style style:name="T27" style:family="text">
      <style:text-properties style:font-name="Arial" fo:letter-spacing="-0.007cm" style:text-underline-style="none" fo:font-weight="normal" officeooo:rsid="00270062" style:font-weight-asian="normal" style:font-weight-complex="normal"/>
    </style:style>
    <style:style style:name="T28" style:family="text">
      <style:text-properties style:font-name="Arial" fo:letter-spacing="-0.007cm" style:text-underline-style="none" fo:font-weight="normal" officeooo:rsid="004443ff" style:font-weight-asian="normal" style:font-weight-complex="normal"/>
    </style:style>
    <style:style style:name="T29" style:family="text">
      <style:text-properties style:font-name="Arial" fo:letter-spacing="-0.007cm" style:text-underline-style="none" fo:font-weight="normal" officeooo:rsid="003a67e6" style:font-weight-asian="normal" style:font-weight-complex="normal"/>
    </style:style>
    <style:style style:name="T30" style:family="text">
      <style:text-properties style:font-name="Arial" fo:letter-spacing="-0.007cm" style:text-underline-style="none" fo:font-weight="bold" style:font-weight-asian="bold" style:font-weight-complex="bold"/>
    </style:style>
    <style:style style:name="T31" style:family="text">
      <style:text-properties fo:text-transform="uppercase" style:font-name="Arial" fo:letter-spacing="-0.007cm" fo:font-weight="bold" style:font-weight-asian="bold" style:font-weight-complex="bold"/>
    </style:style>
    <style:style style:name="T32" style:family="text">
      <style:text-properties style:use-window-font-color="true" style:font-name="Arial" fo:letter-spacing="-0.007cm" fo:language="pt" fo:country="BR" style:text-underline-style="none" fo:font-weight="normal" officeooo:rsid="00251ad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style:font-name="Arial" fo:letter-spacing="-0.007cm" fo:language="pt" fo:country="BR" style:text-underline-style="none" fo:font-weight="normal" officeooo:rsid="0050dc3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style:font-name="Arial" fo:letter-spacing="-0.007cm" fo:language="pt" fo:country="BR" style:text-underline-style="none" fo:font-weight="normal" officeooo:rsid="0062a42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style:font-name="Arial" fo:letter-spacing="-0.007cm" fo:language="pt" fo:country="BR" style:text-underline-style="none" fo:font-weight="normal" officeooo:rsid="003f6d2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style:font-name="Arial" fo:letter-spacing="-0.007cm" fo:language="pt" fo:country="BR" style:text-underline-style="none" fo:font-weight="normal" officeooo:rsid="00591f5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style:font-name="Arial" fo:letter-spacing="-0.007cm" fo:language="pt" fo:country="BR" style:text-underline-style="none" fo:font-weight="normal" officeooo:rsid="00426b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style:font-name="Arial" fo:letter-spacing="-0.007cm" fo:language="pt" fo:country="BR" style:text-underline-style="none" fo:font-weight="normal" officeooo:rsid="0065143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font-name="Arial" fo:letter-spacing="-0.007cm" fo:language="pt" fo:country="BR" style:text-underline-style="none" fo:font-weight="normal" officeooo:rsid="0049a07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style:font-name="Arial" fo:letter-spacing="-0.007cm" fo:language="pt" fo:country="BR" style:text-underline-style="none" fo:font-weight="normal" officeooo:rsid="005c9a6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style:font-name="Arial" fo:letter-spacing="-0.007cm" fo:language="pt" fo:country="BR" style:text-underline-style="none" fo:font-weight="normal" officeooo:rsid="002633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font-name="Arial" fo:letter-spacing="-0.007cm" fo:language="pt" fo:country="BR" style:text-underline-style="none" fo:font-weight="normal" officeooo:rsid="006a60a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dc499" style:font-weight-asian="normal" style:font-weight-complex="normal"/>
    </style:style>
    <style:style style:name="T45" style:family="text">
      <style:text-properties officeooo:rsid="0011e6bc"/>
    </style:style>
    <style:style style:name="T46" style:family="text">
      <style:text-properties officeooo:rsid="002767cd"/>
    </style:style>
    <style:style style:name="T47" style:family="text">
      <style:text-properties officeooo:rsid="005577d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00<text:span text:style-name="T47">3</text:span>, DE 06 MAIO DE 2020</text:p>
      <text:p text:style-name="P9">CONVOCAÇÃO PARA <text:s/>AUDIÊNCIA PÚBLICA</text:p>
      <text:p text:style-name="P9"/>
      <text:p text:style-name="P12"><text:span text:style-name="T1"><text:tab/></text:span><text:span text:style-name="T31">EDUARDO BONOTTO</text:span><text:span text:style-name="T10">, Prefeito de São Borja, no uso das atribuições legais, </text:span><text:span text:style-name="T11">que lhe são conferidas pelo artigo 50, Inciso X,</text:span><text:span text:style-name="T10"> </text:span><text:span text:style-name="T12">CONVOCA</text:span><text:span text:style-name="T10"> os moradores das seguintes Ruas: </text:span><text:span text:style-name="T13">Rua </text:span><text:span text:style-name="T10">Pedro Américo (</text:span><text:span text:style-name="T32">t</text:span><text:span text:style-name="T33">recho entre Rua </text:span><text:span text:style-name="T34">Pedro Pa</text:span><text:span text:style-name="T42">v</text:span><text:span text:style-name="T34">ão Goulart</text:span><text:span text:style-name="T35"> e Rua </text:span><text:span text:style-name="T36">H</text:span><text:span text:style-name="T35">enriq</text:span><text:span text:style-name="T32">u</text:span><text:span text:style-name="T36">e Dias)</text:span><text:span text:style-name="T33">, </text:span><text:span text:style-name="T36">Rua General Vargas (</text:span><text:span text:style-name="T32">t</text:span><text:span text:style-name="T33">recho entre Rua </text:span><text:span text:style-name="T35">Alberto Bene</text:span><text:span text:style-name="T33">venuto</text:span><text:span text:style-name="T35"> e Rua </text:span><text:span text:style-name="T36">H</text:span><text:span text:style-name="T35">enriq</text:span><text:span text:style-name="T32">u</text:span><text:span text:style-name="T36">e Dias)</text:span><text:span text:style-name="T33">,</text:span><text:span text:style-name="T37"> Rua </text:span><text:span text:style-name="T36">Tup</text:span><text:span text:style-name="T38">i</text:span><text:span text:style-name="T36"> Caldas (</text:span><text:span text:style-name="T32">t</text:span><text:span text:style-name="T33">recho entre Rua </text:span><text:span text:style-name="T35">Alberto Bene</text:span><text:span text:style-name="T33">venuto</text:span><text:span text:style-name="T35"> e Rua </text:span><text:span text:style-name="T36">H</text:span><text:span text:style-name="T35">enriq</text:span><text:span text:style-name="T32">u</text:span><text:span text:style-name="T36">e Dias)</text:span><text:span text:style-name="T33">,</text:span><text:span text:style-name="T39"> </text:span><text:span text:style-name="T40">Rua Carlos Gomes</text:span><text:span text:style-name="T39"> (</text:span><text:span text:style-name="T41">trecho entre </text:span><text:span text:style-name="T39">Rua </text:span><text:span text:style-name="T40">Ângelo Proença Vincenti </text:span><text:span text:style-name="T39">e Rua </text:span><text:span text:style-name="T40">Henrique Dias</text:span><text:span text:style-name="T39">), Rua </text:span><text:span text:style-name="T40">Castro Alves</text:span><text:span text:style-name="T39"> (</text:span><text:span text:style-name="T41">trecho entre </text:span><text:span text:style-name="T39">Rua </text:span><text:span text:style-name="T40">Ângelo Proença Vincenti </text:span><text:span text:style-name="T39">e Rua </text:span><text:span text:style-name="T40">Henrique Dias</text:span><text:span text:style-name="T39">)</text:span><text:span text:style-name="T41"> </text:span><text:span text:style-name="T10">para </text:span><text:span text:style-name="T12">AUDIÊNCIA PÚBLICA</text:span><text:span text:style-name="T10"> a ser realizada no dia </text:span><text:span text:style-name="T14">1</text:span><text:span text:style-name="T15">4</text:span><text:span text:style-name="T14">/05/2020, </text:span><text:span text:style-name="T15">quinta</text:span><text:span text:style-name="T14">-feira, com início às 9h, </text:span><text:span text:style-name="T25">na Sala do </text:span><text:span text:style-name="T26">Sala do Servidor, localizada no prédio d</text:span><text:span text:style-name="T27">o</text:span><text:span text:style-name="T26"> </text:span><text:span text:style-name="T28">Palácio João G</text:span><text:span text:style-name="T29">o</text:span><text:span text:style-name="T28">ulart, na Rua Aparício Mariense da Silva, nº 2.751, no 2</text:span><text:span text:style-name="T26">º pavimento</text:span><text:span text:style-name="T25">, para fins de discussão do tema a seguir descrito: </text:span><text:span text:style-name="T30">CONTRIBUIÇÃO DE MELHORIAS COM OBRAS DE PAVIMENTAÇÃO.</text:span></text:p>
      <text:p text:style-name="P11"><text:span text:style-name="T3"><text:tab/></text:span><text:span text:style-name="T4">Em virtude</text:span><text:span text:style-name="T5"> do Decreto Municipal acerca da </text:span><text:span text:style-name="T4">Pandemia causada pel</text:span><text:span text:style-name="T6">a Covid-19</text:span><text:span text:style-name="T4"> </text:span><text:span text:style-name="T7">e para evitar aglomeração de pessoas, </text:span><text:span text:style-name="T5">a audiência </text:span><text:span text:style-name="T8">dev</text:span><text:span text:style-name="T5">erá ter no</text:span><text:span text:style-name="T9"> máximo 30 pessoas</text:span><text:span text:style-name="T5">.</text:span></text:p>
      <text:p text:style-name="P10">Programação:</text:p>
      <text:p text:style-name="P10">8h<text:span text:style-name="T46">45</text:span>min <text:span text:style-name="T43">– Recepção dos participantes com assinatura de lista de presença;</text:span></text:p>
      <text:p text:style-name="P10"><text:span text:style-name="T46">9</text:span>h <text:s text:c="9"/><text:span text:style-name="T43"><text:s/>– Explanação Inicial;</text:span></text:p>
      <text:p text:style-name="P10">9<text:span text:style-name="T46">h</text:span>15min<text:span text:style-name="T43"> – Apresentação do projeto de técnico de engenharia;</text:span></text:p>
      <text:p text:style-name="P10">9h30min<text:span text:style-name="T43"> – Esclarecimentos sobre questionamentos e sugestões à proposta apresentada;</text:span></text:p>
      <text:p text:style-name="P10">9h45min<text:span text:style-name="T43"> – Lavratura da Ata de Audiência;</text:span></text:p>
      <text:p text:style-name="P10">9h50min<text:span text:style-name="T43"> – Leitura e Aprovação da Ata e encerramento da Audiência.</text:span></text:p>
      <text:p text:style-name="P8"/>
      <text:p text:style-name="P6"><text:span text:style-name="T43"><text:tab/><text:tab/><text:tab/> <text:s text:c="6"/>GABINETE DO PREFEITO DE SÃO BORJA, em </text:span><text:span text:style-name="T44">06</text:span> de maio <text:span text:style-name="T45">de </text:span>2020</text:p>
      <text:p text:style-name="P5"/>
      <text:p text:style-name="P5"><text:tab/><text:tab/><text:tab/><text:tab/><text:tab/><text:tab/><text:tab/><text:tab/>______________________________</text:p>
      <text:p text:style-name="P7"><text:s text:c="25"/><text:tab/><text:tab/><text:tab/><text:tab/><text:tab/><text:tab/> <text:s text:c="12"/>Eduardo Bonotto</text:p>
      <text:p text:style-name="P7"><text:s text:c="111"/>Prefeito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0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GABINETE DO PREFEITO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9M51S</meta:editing-duration>
    <meta:editing-cycles>145</meta:editing-cycles>
    <meta:generator>LibreOffice/5.1.6.2$Linux_X86_64 LibreOffice_project/10m0$Build-2</meta:generator>
    <dc:date>2020-05-08T11:16:03.090269716</dc:date>
    <meta:document-statistic meta:table-count="0" meta:image-count="1" meta:object-count="0" meta:page-count="1" meta:paragraph-count="18" meta:word-count="257" meta:character-count="1837" meta:non-whitespace-character-count="1403"/>
    <meta:user-defined meta:name="Info 1"/>
    <meta:user-defined meta:name="Info 2"/>
    <meta:user-defined meta:name="Info 3"/>
    <meta:user-defined meta:name="Info 4"/>
  </office:meta>
</office:document-meta>
</file>