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00000006C5F2D1BC98ECDD2B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c6a16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1pt" officeooo:paragraph-rsid="005c6a16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c6a16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05c6a1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letter-spacing="normal" fo:font-weight="normal" officeooo:rsid="0059ccf6" officeooo:paragraph-rsid="005aebf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5c6a1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paragraph-rsid="005dc46c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normal" officeooo:rsid="00590754" officeooo:paragraph-rsid="005fb917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letter-spacing="normal"/>
    </style:style>
    <style:style style:name="T4" style:family="text">
      <style:text-properties style:font-name="Arial" fo:letter-spacing="normal" officeooo:rsid="00055429"/>
    </style:style>
    <style:style style:name="T5" style:family="text">
      <style:text-properties style:font-name="Arial" fo:letter-spacing="normal" officeooo:rsid="0059ccf6"/>
    </style:style>
    <style:style style:name="T6" style:family="text">
      <style:text-properties style:font-name="Arial" fo:letter-spacing="normal" officeooo:rsid="006653fb"/>
    </style:style>
    <style:style style:name="T7" style:family="text">
      <style:text-properties style:font-name="Arial" fo:letter-spacing="normal" officeooo:rsid="005e5377"/>
    </style:style>
    <style:style style:name="T8" style:family="text">
      <style:text-properties style:font-name="Arial" fo:letter-spacing="normal" fo:font-weight="bold" style:font-weight-asian="bold" style:font-weight-complex="bold"/>
    </style:style>
    <style:style style:name="T9" style:family="text">
      <style:text-properties style:font-name="Arial" fo:letter-spacing="normal" fo:font-weight="bold" officeooo:rsid="0059ccf6" style:font-weight-asian="bold" style:font-weight-complex="bold"/>
    </style:style>
    <style:style style:name="T10" style:family="text">
      <style:text-properties style:font-name="Arial" fo:letter-spacing="normal" officeooo:rsid="001e1f1a"/>
    </style:style>
    <style:style style:name="T11" style:family="text">
      <style:text-properties style:font-name="Arial" fo:letter-spacing="normal" officeooo:rsid="0056005f"/>
    </style:style>
    <style:style style:name="T12" style:family="text">
      <style:text-properties style:font-name="Arial" fo:letter-spacing="normal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Arial" fo:letter-spacing="normal" style:text-underline-style="solid" style:text-underline-width="auto" style:text-underline-color="font-color" fo:font-weight="bold" officeooo:rsid="005b8c97" style:font-weight-asian="bold" style:font-weight-complex="bold"/>
    </style:style>
    <style:style style:name="T14" style:family="text">
      <style:text-properties style:font-name="Arial" fo:letter-spacing="normal" style:text-underline-style="solid" style:text-underline-width="auto" style:text-underline-color="font-color" fo:font-weight="bold" officeooo:rsid="005fc647" style:font-weight-asian="bold" style:font-weight-complex="bold"/>
    </style:style>
    <style:style style:name="T15" style:family="text">
      <style:text-properties style:font-name="Arial" fo:letter-spacing="normal" officeooo:rsid="005b8c97"/>
    </style:style>
    <style:style style:name="T16" style:family="text">
      <style:text-properties style:font-name="Arial" fo:letter-spacing="normal" officeooo:rsid="006a053e"/>
    </style:style>
    <style:style style:name="T17" style:family="text">
      <style:text-properties style:font-name="Arial" fo:letter-spacing="normal" style:text-underline-style="none" fo:font-weight="bold" style:font-weight-asian="bold" style:font-weight-complex="bold"/>
    </style:style>
    <style:style style:name="T18" style:family="text">
      <style:text-properties style:font-name="Arial" fo:letter-spacing="normal" style:text-underline-style="none" fo:font-weight="normal" style:font-weight-asian="normal" style:font-weight-complex="normal"/>
    </style:style>
    <style:style style:name="T19" style:family="text">
      <style:text-properties style:font-name="Arial" fo:letter-spacing="0.007cm" style:text-underline-style="solid" style:text-underline-width="auto" style:text-underline-color="font-color" fo:font-weight="bold" officeooo:rsid="002cef75" style:font-weight-asian="bold" style:font-weight-complex="bold"/>
    </style:style>
    <style:style style:name="T20" style:family="text">
      <style:text-properties style:font-name="Arial" fo:letter-spacing="0.007cm" style:text-underline-style="solid" style:text-underline-width="auto" style:text-underline-color="font-color" fo:font-weight="bold" officeooo:rsid="00270062" style:font-weight-asian="bold" style:font-weight-complex="bold"/>
    </style:style>
    <style:style style:name="T21" style:family="text">
      <style:text-properties style:font-name="Arial" fo:letter-spacing="0.007cm" style:text-underline-style="solid" style:text-underline-width="auto" style:text-underline-color="font-color" fo:font-weight="bold" officeooo:rsid="004443ff" style:font-weight-asian="bold" style:font-weight-complex="bold"/>
    </style:style>
    <style:style style:name="T22" style:family="text">
      <style:text-properties style:font-name="Arial" fo:letter-spacing="0.007cm" style:text-underline-style="solid" style:text-underline-width="auto" style:text-underline-color="font-color" fo:font-weight="bold" officeooo:rsid="003a67e6" style:font-weight-asian="bold" style:font-weight-complex="bold"/>
    </style:style>
    <style:style style:name="T23" style:family="text">
      <style:text-properties style:font-name="Arial" fo:letter-spacing="0.007cm" style:text-underline-style="none" fo:font-weight="bold" officeooo:rsid="002cef75" style:font-weight-asian="bold" style:font-weight-complex="bold"/>
    </style:style>
    <style:style style:name="T24" style:family="text">
      <style:text-properties style:font-name="Arial" fo:letter-spacing="0.007cm" style:text-underline-style="none" fo:font-weight="bold" officeooo:rsid="00270062" style:font-weight-asian="bold" style:font-weight-complex="bold"/>
    </style:style>
    <style:style style:name="T25" style:family="text">
      <style:text-properties style:font-name="Arial" fo:letter-spacing="0.007cm" style:text-underline-style="none" fo:font-weight="bold" officeooo:rsid="004443ff" style:font-weight-asian="bold" style:font-weight-complex="bold"/>
    </style:style>
    <style:style style:name="T26" style:family="text">
      <style:text-properties style:font-name="Arial" fo:letter-spacing="0.007cm" style:text-underline-style="none" fo:font-weight="bold" officeooo:rsid="003a67e6" style:font-weight-asian="bold" style:font-weight-complex="bold"/>
    </style:style>
    <style:style style:name="T27" style:family="text">
      <style:text-properties style:font-name="Arial" fo:letter-spacing="0.007cm" style:text-underline-style="none" fo:font-weight="normal" officeooo:rsid="002cef75" style:font-weight-asian="normal" style:font-weight-complex="normal"/>
    </style:style>
    <style:style style:name="T28" style:family="text">
      <style:text-properties style:font-name="Arial" fo:letter-spacing="0.007cm" style:text-underline-style="none" fo:font-weight="normal" officeooo:rsid="00270062" style:font-weight-asian="normal" style:font-weight-complex="normal"/>
    </style:style>
    <style:style style:name="T29" style:family="text">
      <style:text-properties style:font-name="Arial" fo:letter-spacing="0.007cm" style:text-underline-style="none" fo:font-weight="normal" officeooo:rsid="004443ff" style:font-weight-asian="normal" style:font-weight-complex="normal"/>
    </style:style>
    <style:style style:name="T30" style:family="text">
      <style:text-properties style:font-name="Arial" fo:letter-spacing="0.007cm" style:text-underline-style="none" fo:font-weight="normal" officeooo:rsid="003a67e6" style:font-weight-asian="normal" style:font-weight-complex="normal"/>
    </style:style>
    <style:style style:name="T31" style:family="text">
      <style:text-properties style:font-name="Arial" fo:letter-spacing="-0.004cm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font-name="Arial" fo:letter-spacing="-0.004cm" style:text-underline-style="solid" style:text-underline-width="auto" style:text-underline-color="font-color" fo:font-weight="bold" officeooo:rsid="004443ff" style:font-weight-asian="bold" style:font-weight-complex="bold"/>
    </style:style>
    <style:style style:name="T33" style:family="text">
      <style:text-properties style:font-name="Arial" fo:letter-spacing="-0.004cm" style:text-underline-style="solid" style:text-underline-width="auto" style:text-underline-color="font-color" fo:font-weight="bold" officeooo:rsid="002cef75" style:font-weight-asian="bold" style:font-weight-complex="bold"/>
    </style:style>
    <style:style style:name="T34" style:family="text">
      <style:text-properties style:font-name="Arial" fo:letter-spacing="-0.004cm" style:text-underline-style="none" fo:font-weight="bold" style:font-weight-asian="bold" style:font-weight-complex="bold"/>
    </style:style>
    <style:style style:name="T35" style:family="text">
      <style:text-properties style:font-name="Arial" fo:letter-spacing="-0.004cm" style:text-underline-style="none" fo:font-weight="bold" officeooo:rsid="004443ff" style:font-weight-asian="bold" style:font-weight-complex="bold"/>
    </style:style>
    <style:style style:name="T36" style:family="text">
      <style:text-properties style:font-name="Arial" fo:letter-spacing="-0.004cm" style:text-underline-style="none" fo:font-weight="bold" officeooo:rsid="002cef75" style:font-weight-asian="bold" style:font-weight-complex="bold"/>
    </style:style>
    <style:style style:name="T37" style:family="text">
      <style:text-properties style:font-name="Arial" fo:letter-spacing="-0.004cm" style:text-underline-style="none" fo:font-weight="normal" style:font-weight-asian="normal" style:font-weight-complex="normal"/>
    </style:style>
    <style:style style:name="T38" style:family="text">
      <style:text-properties style:font-name="Arial" fo:letter-spacing="-0.004cm" style:text-underline-style="none" fo:font-weight="normal" officeooo:rsid="004443ff" style:font-weight-asian="normal" style:font-weight-complex="normal"/>
    </style:style>
    <style:style style:name="T39" style:family="text">
      <style:text-properties style:font-name="Arial" fo:letter-spacing="-0.004cm" style:text-underline-style="none" fo:font-weight="normal" officeooo:rsid="002cef75" style:font-weight-asian="normal" style:font-weight-complex="normal"/>
    </style:style>
    <style:style style:name="T40" style:family="text">
      <style:text-properties fo:text-transform="uppercase" style:font-name="Arial" fo:letter-spacing="normal" fo:font-weight="bold" style:font-weight-asian="bold" style:font-weight-complex="bold"/>
    </style:style>
    <style:style style:name="T41" style:family="text">
      <style:text-properties style:use-window-font-color="true" style:font-name="Arial" fo:letter-spacing="normal" fo:language="pt" fo:country="BR" style:text-underline-style="none" fo:font-weight="normal" officeooo:rsid="00251ad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style:font-name="Arial" fo:letter-spacing="normal" fo:language="pt" fo:country="BR" style:text-underline-style="none" fo:font-weight="normal" officeooo:rsid="0050dc3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style:font-name="Arial" fo:letter-spacing="normal" fo:language="pt" fo:country="BR" style:text-underline-style="none" fo:font-weight="normal" officeooo:rsid="0056005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style:font-name="Arial" fo:letter-spacing="normal" fo:language="pt" fo:country="BR" style:text-underline-style="none" fo:font-weight="normal" officeooo:rsid="003f6d2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style:font-name="Arial" fo:letter-spacing="normal" fo:language="pt" fo:country="BR" style:text-underline-style="none" fo:font-weight="normal" officeooo:rsid="00426b9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style:font-name="Arial" fo:letter-spacing="normal" fo:language="pt" fo:country="BR" style:text-underline-style="none" fo:font-weight="normal" officeooo:rsid="002633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style:font-name="Arial" fo:letter-spacing="normal" fo:language="pt" fo:country="BR" style:text-underline-style="none" fo:font-weight="normal" officeooo:rsid="0049a07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style:font-name="Arial" fo:letter-spacing="normal" fo:language="pt" fo:country="BR" style:text-underline-style="none" fo:font-weight="normal" officeooo:rsid="0057ed8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style:font-name="Arial" fo:letter-spacing="normal" fo:language="pt" fo:country="BR" style:text-underline-style="none" fo:font-weight="normal" officeooo:rsid="004b475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style:font-name="Arial" fo:letter-spacing="normal" fo:language="pt" fo:country="BR" style:text-underline-style="none" fo:font-weight="normal" officeooo:rsid="0058453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style:font-name="Arial" fo:letter-spacing="normal" fo:language="pt" fo:country="BR" style:text-underline-style="none" fo:font-weight="normal" officeooo:rsid="005b8c9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style:use-window-font-color="true" style:font-name="Arial" fo:letter-spacing="normal" fo:language="pt" fo:country="BR" style:text-underline-style="none" fo:font-weight="normal" officeooo:rsid="005c6c3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3" style:family="text">
      <style:text-properties style:use-window-font-color="true" style:font-name="Arial" fo:letter-spacing="normal" fo:language="pt" fo:country="BR" style:text-underline-style="none" fo:font-weight="normal" officeooo:rsid="005dc46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3dc499" style:font-weight-asian="normal" style:font-weight-complex="normal"/>
    </style:style>
    <style:style style:name="T56" style:family="text">
      <style:text-properties officeooo:rsid="0011e6bc"/>
    </style:style>
    <style:style style:name="T57" style:family="text">
      <style:text-properties officeooo:rsid="0054f501"/>
    </style:style>
    <style:style style:name="T58" style:family="text">
      <style:text-properties officeooo:rsid="002767c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DITAL Nº 00<text:span text:style-name="T57">2</text:span>, DE 06 MAIO DE 2020</text:p>
      <text:p text:style-name="P12">CONVOCAÇÃO PARA <text:s/>AUDIÊNCIA PÚBLICA</text:p>
      <text:p text:style-name="P11"/>
      <text:p text:style-name="P13"><text:span text:style-name="T1"><text:tab/></text:span><text:span text:style-name="T40">EDUARDO BONOTTO</text:span><text:span text:style-name="T3">, Prefeito de São Borja, no uso das atribuições legais, </text:span><text:span text:style-name="T10">que lhe são conferidas pelo artigo 50, Inciso X,</text:span><text:span text:style-name="T3"> </text:span><text:span text:style-name="T8">CONVOCA</text:span><text:span text:style-name="T3"> os moradores das seguintes Ruas: </text:span><text:span text:style-name="T11">Rua João </text:span><text:span text:style-name="T15">Pedro</text:span><text:span text:style-name="T11"> DallaPorta</text:span><text:span text:style-name="T3"> (</text:span><text:span text:style-name="T41">t</text:span><text:span text:style-name="T42">recho </text:span><text:span text:style-name="T43">desde</text:span><text:span text:style-name="T42"> </text:span><text:span text:style-name="T43">a </text:span><text:span text:style-name="T42">Rua </text:span><text:span text:style-name="T44">João </text:span><text:span text:style-name="T43">José de Oliveira Freitas</text:span><text:span text:style-name="T44"> </text:span><text:span text:style-name="T43">até o final</text:span><text:span text:style-name="T41">)</text:span><text:span text:style-name="T42">, </text:span><text:span text:style-name="T43">Rua Davi Tavares</text:span><text:span text:style-name="T45"> </text:span><text:span text:style-name="T46">(trecho entre Rua </text:span><text:span text:style-name="T43">Alcides Pereira Arce </text:span><text:span text:style-name="T45">e </text:span><text:span text:style-name="T43">Rua Andradas</text:span><text:span text:style-name="T46">), </text:span><text:span text:style-name="T45">Rua </text:span><text:span text:style-name="T43">Alcides Ferreira Arce</text:span><text:span text:style-name="T45"> (</text:span><text:span text:style-name="T46">trecho entre </text:span><text:span text:style-name="T43">Rua Francisco Koltermann</text:span><text:span text:style-name="T45"> e </text:span><text:span text:style-name="T43">Rua Davi Tavares</text:span><text:span text:style-name="T47">), </text:span><text:span text:style-name="T43">Rua Cândido Dalenogare</text:span><text:span text:style-name="T47"> (</text:span><text:span text:style-name="T46">trecho entre </text:span><text:span text:style-name="T43">Rua Francisco Koltermann</text:span><text:span text:style-name="T45"> e </text:span><text:span text:style-name="T43">Rua Davi Tavares</text:span><text:span text:style-name="T47">), Rua </text:span><text:span text:style-name="T43">Arlindo Neto R</text:span><text:span text:style-name="T51">odrigues</text:span><text:span text:style-name="T43"> Machado </text:span><text:span text:style-name="T47">(</text:span><text:span text:style-name="T46">trecho entre a </text:span><text:span text:style-name="T43">Rua Boaventura P</text:span><text:span text:style-name="T48">er</text:span><text:span text:style-name="T43">uzzi</text:span><text:span text:style-name="T47"> e </text:span><text:span text:style-name="T43">Rua Francisco Koltermann</text:span><text:span text:style-name="T49">), </text:span><text:span text:style-name="T47">Rua </text:span><text:span text:style-name="T52">Leonel Martins dos Santos</text:span><text:span text:style-name="T43"> </text:span><text:span text:style-name="T47">(</text:span><text:span text:style-name="T46">trecho entre a </text:span><text:span text:style-name="T43">Rua Boaventura P</text:span><text:span text:style-name="T48">er</text:span><text:span text:style-name="T43">uzzi</text:span><text:span text:style-name="T47"> e </text:span><text:span text:style-name="T43">Rua Francisco Koltermann</text:span><text:span text:style-name="T49">), </text:span><text:span text:style-name="T50">Rua Boaventura Peruzzi (trecho entre</text:span><text:span text:style-name="T49"> </text:span><text:span text:style-name="T47">Rua </text:span><text:span text:style-name="T52">Leonel Martins dos Santos</text:span><text:span text:style-name="T47"> e </text:span><text:span text:style-name="T43">Rua </text:span><text:span text:style-name="T53">Humberto Rodrigues Padilha</text:span><text:span text:style-name="T49">)</text:span><text:span text:style-name="T46"> </text:span><text:span text:style-name="T3">para </text:span><text:span text:style-name="T8">AUDIÊNCIA PÚBLICA</text:span><text:span text:style-name="T3"> a ser realizada no dia </text:span><text:span text:style-name="T12">1</text:span><text:span text:style-name="T13">3</text:span><text:span text:style-name="T12">/05/2020, </text:span><text:span text:style-name="T14">quarta</text:span><text:span text:style-name="T12">-feira, </text:span><text:span text:style-name="T31">com início às 9h, </text:span><text:span text:style-name="T18">na Sala do </text:span><text:span text:style-name="T27">Sala do Servidor, localizada no prédio d</text:span><text:span text:style-name="T28">o</text:span><text:span text:style-name="T27"> </text:span><text:span text:style-name="T29">Palácio João G</text:span><text:span text:style-name="T30">o</text:span><text:span text:style-name="T29">ulart, na Rua Aparício Mariense da Silva, <text:s text:c="6"/>nº 2.751</text:span><text:span text:style-name="T38">, no <text:s/>2</text:span><text:span text:style-name="T39">º pavimento</text:span><text:span text:style-name="T18">, para fins de discussão do tema a seguir descrito:</text:span><text:span text:style-name="T37"> </text:span><text:span text:style-name="T34">CONTRIBUIÇÃO DE MELHORIAS COM OBRAS DE PAVIMENTAÇÃO</text:span><text:span text:style-name="T37">.</text:span></text:p>
      <text:p text:style-name="P14"><text:span text:style-name="T3"><text:tab/></text:span><text:span text:style-name="T4">Em virtude</text:span><text:span text:style-name="T5"> do Decreto Municipal acerca da </text:span><text:span text:style-name="T4">Pandemia causada pel</text:span><text:span text:style-name="T6">a Covid19</text:span><text:span text:style-name="T4"> </text:span><text:span text:style-name="T7">e para evitar aglomeração de pessoas,</text:span><text:span text:style-name="T5"> a audiência </text:span><text:span text:style-name="T16">dev</text:span><text:span text:style-name="T5">erá ter no</text:span><text:span text:style-name="T9"> máximo 30 pessoas</text:span><text:span text:style-name="T5">.</text:span></text:p>
      <text:p text:style-name="P10">Programação:</text:p>
      <text:p text:style-name="P10">8h<text:span text:style-name="T58">45</text:span>min <text:span text:style-name="T54">– Recepção dos participantes com assinatura de lista de presença;</text:span></text:p>
      <text:p text:style-name="P10"><text:span text:style-name="T58">9</text:span>h <text:s text:c="9"/><text:span text:style-name="T54"><text:s/>– Explanação Inicial;</text:span></text:p>
      <text:p text:style-name="P10">9<text:span text:style-name="T58">h</text:span>15min<text:span text:style-name="T54"> – Apresentação do projeto de técnico de engenharia;</text:span></text:p>
      <text:p text:style-name="P10">9h30min<text:span text:style-name="T54"> – Esclarecimentos sobre questionamentos e sugestões à proposta apresentada;</text:span></text:p>
      <text:p text:style-name="P10">9h45min<text:span text:style-name="T54"> – Lavratura da Ata de Audiência;</text:span></text:p>
      <text:p text:style-name="P10">9h50min<text:span text:style-name="T54"> – Leitura e Aprovação da Ata e encerramento da Audiência.</text:span></text:p>
      <text:p text:style-name="P8"/>
      <text:p text:style-name="P6"><text:span text:style-name="T54"><text:tab/><text:tab/><text:tab/> <text:s text:c="6"/>GABINETE DO PREFEITO DE SÃO BORJA, em </text:span><text:span text:style-name="T55">06</text:span> de maio <text:span text:style-name="T56">de </text:span>2020</text:p>
      <text:p text:style-name="P5"/>
      <text:p text:style-name="P7"><text:tab/><text:tab/><text:tab/><text:tab/><text:tab/><text:tab/><text:tab/><text:tab/>______________________________</text:p>
      <text:p text:style-name="P7"><text:s text:c="25"/><text:tab/><text:tab/><text:tab/><text:tab/><text:tab/><text:tab/> <text:s text:c="9"/>Eduardo Bonotto</text:p>
      <text:p text:style-name="P9"><text:s text:c="111"/>Prefei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0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GABINETE DO PREFEITO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17M45S</meta:editing-duration>
    <meta:editing-cycles>144</meta:editing-cycles>
    <meta:generator>LibreOffice/5.1.6.2$Linux_X86_64 LibreOffice_project/10m0$Build-2</meta:generator>
    <dc:date>2020-05-08T11:15:26.239015929</dc:date>
    <meta:document-statistic meta:table-count="0" meta:image-count="1" meta:object-count="0" meta:page-count="1" meta:paragraph-count="18" meta:word-count="292" meta:character-count="2082" meta:non-whitespace-character-count="1609"/>
    <meta:user-defined meta:name="Info 1"/>
    <meta:user-defined meta:name="Info 2"/>
    <meta:user-defined meta:name="Info 3"/>
    <meta:user-defined meta:name="Info 4"/>
  </office:meta>
</office:document-meta>
</file>